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ЗУ/2025/000007</text:p>
          </table:table-cell>
          <table:table-cell table:number-columns-repeated="4" table:style-name="ce1"/>
          <table:table-cell office:value-type="string" table:style-name="ce3">
            <text:p>13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1" table:style-name="ce7">
            <text:p>3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63" table:style-name="ce8">
            <text:p>11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6:01:0010501:454</text:p>
          </table:table-cell>
          <table:covered-table-cell/>
          <table:table-cell office:value-type="float" office:value="62959.68" table:style-name="ce11">
            <text:p>62959,68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7">
            <text:p>36:01:0010536:24</text:p>
          </table:table-cell>
          <table:covered-table-cell/>
          <table:table-cell office:value-type="float" office:value="382907.07" table:style-name="ce11">
            <text:p>382907,07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7">
            <text:p>36:01:0010536:241</text:p>
          </table:table-cell>
          <table:covered-table-cell/>
          <table:table-cell office:value-type="float" office:value="280518.36" table:style-name="ce11">
            <text:p>280518,36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7">
            <text:p>36:02:3900037:305</text:p>
          </table:table-cell>
          <table:covered-table-cell/>
          <table:table-cell office:value-type="float" office:value="449790" table:style-name="ce11">
            <text:p>449790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7">
            <text:p>36:03:0000000:4477</text:p>
          </table:table-cell>
          <table:covered-table-cell/>
          <table:table-cell office:value-type="float" office:value="81446.33" table:style-name="ce11">
            <text:p>81446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7">
            <text:p>36:03:0000000:4478</text:p>
          </table:table-cell>
          <table:covered-table-cell/>
          <table:table-cell office:value-type="float" office:value="81446.33" table:style-name="ce11">
            <text:p>81446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7">
            <text:p>36:03:2800009:461</text:p>
          </table:table-cell>
          <table:covered-table-cell/>
          <table:table-cell office:value-type="float" office:value="275617.03999999998" table:style-name="ce11">
            <text:p>275617,04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7">
            <text:p>36:03:3700005:305</text:p>
          </table:table-cell>
          <table:covered-table-cell/>
          <table:table-cell office:value-type="float" office:value="345504" table:style-name="ce11">
            <text:p>345504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7">
            <text:p>36:03:5200002:243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7">
            <text:p>36:03:5200002:244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7">
            <text:p>36:03:5200002:245</text:p>
          </table:table-cell>
          <table:covered-table-cell/>
          <table:table-cell office:value-type="float" office:value="39405" table:style-name="ce11">
            <text:p>39405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7">
            <text:p>36:03:5200002:246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7">
            <text:p>36:03:5200002:247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7">
            <text:p>36:03:5200002:248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7">
            <text:p>36:03:5200002:249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7">
            <text:p>36:03:5200002:250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7">
            <text:p>36:03:5200002:251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7">
            <text:p>36:03:5200003:242</text:p>
          </table:table-cell>
          <table:covered-table-cell/>
          <table:table-cell office:value-type="float" office:value="81446.33" table:style-name="ce11">
            <text:p>81446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7">
            <text:p>36:03:5200005:182</text:p>
          </table:table-cell>
          <table:covered-table-cell/>
          <table:table-cell office:value-type="float" office:value="39405" table:style-name="ce11">
            <text:p>39405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7">
            <text:p>36:03:5200005:183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7">
            <text:p>36:03:5200006:305</text:p>
          </table:table-cell>
          <table:covered-table-cell/>
          <table:table-cell office:value-type="float" office:value="39405" table:style-name="ce11">
            <text:p>39405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7">
            <text:p>36:03:5200006:306</text:p>
          </table:table-cell>
          <table:covered-table-cell/>
          <table:table-cell office:value-type="float" office:value="39405" table:style-name="ce11">
            <text:p>39405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7">
            <text:p>36:03:5200006:307</text:p>
          </table:table-cell>
          <table:covered-table-cell/>
          <table:table-cell office:value-type="float" office:value="39405" table:style-name="ce11">
            <text:p>39405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7">
            <text:p>36:03:5200006:308</text:p>
          </table:table-cell>
          <table:covered-table-cell/>
          <table:table-cell office:value-type="float" office:value="39405" table:style-name="ce11">
            <text:p>39405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7">
            <text:p>36:03:5200006:309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7">
            <text:p>36:03:5200006:310</text:p>
          </table:table-cell>
          <table:covered-table-cell/>
          <table:table-cell office:value-type="float" office:value="81446.33" table:style-name="ce11">
            <text:p>81446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7">
            <text:p>36:03:5200006:311</text:p>
          </table:table-cell>
          <table:covered-table-cell/>
          <table:table-cell office:value-type="float" office:value="39405" table:style-name="ce11">
            <text:p>39405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7">
            <text:p>36:03:5200006:312</text:p>
          </table:table-cell>
          <table:covered-table-cell/>
          <table:table-cell office:value-type="float" office:value="81446.33" table:style-name="ce11">
            <text:p>81446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7">
            <text:p>36:03:5200007:402</text:p>
          </table:table-cell>
          <table:covered-table-cell/>
          <table:table-cell office:value-type="float" office:value="81446.33" table:style-name="ce11">
            <text:p>81446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7">
            <text:p>36:03:5200007:403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7">
            <text:p>36:03:5200008:430</text:p>
          </table:table-cell>
          <table:covered-table-cell/>
          <table:table-cell office:value-type="float" office:value="39405" table:style-name="ce11">
            <text:p>39405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7">
            <text:p>36:03:5200008:431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7">
            <text:p>36:03:5200012:335</text:p>
          </table:table-cell>
          <table:covered-table-cell/>
          <table:table-cell office:value-type="float" office:value="39405" table:style-name="ce11">
            <text:p>39405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7">
            <text:p>36:03:5200012:336</text:p>
          </table:table-cell>
          <table:covered-table-cell/>
          <table:table-cell office:value-type="float" office:value="81446.33" table:style-name="ce11">
            <text:p>81446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7">
            <text:p>36:03:5200013:274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7">
            <text:p>36:03:5200013:275</text:p>
          </table:table-cell>
          <table:covered-table-cell/>
          <table:table-cell office:value-type="float" office:value="81446.33" table:style-name="ce11">
            <text:p>81446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7">
            <text:p>36:03:5200014:520</text:p>
          </table:table-cell>
          <table:covered-table-cell/>
          <table:table-cell office:value-type="float" office:value="81446.33" table:style-name="ce11">
            <text:p>81446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7">
            <text:p>36:03:5200016:296</text:p>
          </table:table-cell>
          <table:covered-table-cell/>
          <table:table-cell office:value-type="float" office:value="39405" table:style-name="ce11">
            <text:p>39405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7">
            <text:p>36:03:5200016:297</text:p>
          </table:table-cell>
          <table:covered-table-cell/>
          <table:table-cell office:value-type="float" office:value="39405" table:style-name="ce11">
            <text:p>39405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7">
            <text:p>36:03:5200016:298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7">
            <text:p>36:03:5200016:299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7">
            <text:p>36:03:5400004:183</text:p>
          </table:table-cell>
          <table:covered-table-cell/>
          <table:table-cell office:value-type="float" office:value="81446.33" table:style-name="ce11">
            <text:p>81446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7">
            <text:p>36:03:5400004:184</text:p>
          </table:table-cell>
          <table:covered-table-cell/>
          <table:table-cell office:value-type="float" office:value="39405" table:style-name="ce11">
            <text:p>39405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7">
            <text:p>36:03:5400004:185</text:p>
          </table:table-cell>
          <table:covered-table-cell/>
          <table:table-cell office:value-type="float" office:value="39405" table:style-name="ce11">
            <text:p>39405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7">
            <text:p>36:03:5400004:186</text:p>
          </table:table-cell>
          <table:covered-table-cell/>
          <table:table-cell office:value-type="float" office:value="39405" table:style-name="ce11">
            <text:p>39405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7">
            <text:p>36:03:5400004:187</text:p>
          </table:table-cell>
          <table:covered-table-cell/>
          <table:table-cell office:value-type="float" office:value="81446.33" table:style-name="ce11">
            <text:p>81446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7">
            <text:p>36:03:5400004:188</text:p>
          </table:table-cell>
          <table:covered-table-cell/>
          <table:table-cell office:value-type="float" office:value="81446.33" table:style-name="ce11">
            <text:p>81446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7">
            <text:p>36:03:5400005:224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7">
            <text:p>36:04:0101050:456</text:p>
          </table:table-cell>
          <table:covered-table-cell/>
          <table:table-cell office:value-type="float" office:value="754812" table:style-name="ce11">
            <text:p>754812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7">
            <text:p>36:04:0102005:629</text:p>
          </table:table-cell>
          <table:covered-table-cell/>
          <table:table-cell office:value-type="float" office:value="486605.96" table:style-name="ce11">
            <text:p>486605,96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7">
            <text:p>36:04:0102020:816</text:p>
          </table:table-cell>
          <table:covered-table-cell/>
          <table:table-cell office:value-type="float" office:value="138661.20000000001" table:style-name="ce11">
            <text:p>138661,2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7">
            <text:p>36:04:0102020:817</text:p>
          </table:table-cell>
          <table:covered-table-cell/>
          <table:table-cell office:value-type="float" office:value="207788.78" table:style-name="ce11">
            <text:p>207788,78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7">
            <text:p>36:04:0102030:915</text:p>
          </table:table-cell>
          <table:covered-table-cell/>
          <table:table-cell office:value-type="float" office:value="990220" table:style-name="ce11">
            <text:p>990220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7">
            <text:p>36:04:0102030:916</text:p>
          </table:table-cell>
          <table:covered-table-cell/>
          <table:table-cell office:value-type="float" office:value="1689024.8" table:style-name="ce11">
            <text:p>1689024,8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7">
            <text:p>36:04:0102040:1</text:p>
          </table:table-cell>
          <table:covered-table-cell/>
          <table:table-cell office:value-type="float" office:value="692647.68" table:style-name="ce11">
            <text:p>692647,68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7">
            <text:p>36:04:0102040:13</text:p>
          </table:table-cell>
          <table:covered-table-cell/>
          <table:table-cell office:value-type="float" office:value="4091079.68" table:style-name="ce11">
            <text:p>4091079,68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7">
            <text:p>36:04:0102040:16</text:p>
          </table:table-cell>
          <table:covered-table-cell/>
          <table:table-cell office:value-type="float" office:value="470825.39" table:style-name="ce11">
            <text:p>470825,39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7">
            <text:p>36:04:0102040:19</text:p>
          </table:table-cell>
          <table:covered-table-cell/>
          <table:table-cell office:value-type="float" office:value="716235.7" table:style-name="ce11">
            <text:p>716235,7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7">
            <text:p>36:04:0102040:25</text:p>
          </table:table-cell>
          <table:covered-table-cell/>
          <table:table-cell office:value-type="float" office:value="230827.56" table:style-name="ce11">
            <text:p>230827,56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7">
            <text:p>36:04:0102040:29</text:p>
          </table:table-cell>
          <table:covered-table-cell/>
          <table:table-cell office:value-type="float" office:value="636346.53" table:style-name="ce11">
            <text:p>636346,5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7">
            <text:p>36:04:0102040:30</text:p>
          </table:table-cell>
          <table:covered-table-cell/>
          <table:table-cell office:value-type="float" office:value="621197.59" table:style-name="ce11">
            <text:p>621197,59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7">
            <text:p>36:04:0102040:34</text:p>
          </table:table-cell>
          <table:covered-table-cell/>
          <table:table-cell office:value-type="float" office:value="643519.80000000005" table:style-name="ce11">
            <text:p>643519,8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7">
            <text:p>36:04:0102040:38</text:p>
          </table:table-cell>
          <table:covered-table-cell/>
          <table:table-cell office:value-type="float" office:value="655487.73" table:style-name="ce11">
            <text:p>655487,7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7">
            <text:p>36:04:0102040:39</text:p>
          </table:table-cell>
          <table:covered-table-cell/>
          <table:table-cell office:value-type="float" office:value="677384.5" table:style-name="ce11">
            <text:p>677384,5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7">
            <text:p>36:04:0102040:41</text:p>
          </table:table-cell>
          <table:covered-table-cell/>
          <table:table-cell office:value-type="float" office:value="212627.8" table:style-name="ce11">
            <text:p>212627,8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7">
            <text:p>36:04:0102040:48</text:p>
          </table:table-cell>
          <table:covered-table-cell/>
          <table:table-cell office:value-type="float" office:value="301404.23" table:style-name="ce11">
            <text:p>301404,2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7">
            <text:p>36:04:0102040:51</text:p>
          </table:table-cell>
          <table:covered-table-cell/>
          <table:table-cell office:value-type="float" office:value="618270" table:style-name="ce11">
            <text:p>618270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7">
            <text:p>36:04:0102040:54</text:p>
          </table:table-cell>
          <table:covered-table-cell/>
          <table:table-cell office:value-type="float" office:value="581007.5" table:style-name="ce11">
            <text:p>581007,5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7">
            <text:p>36:04:0102040:57</text:p>
          </table:table-cell>
          <table:covered-table-cell/>
          <table:table-cell office:value-type="float" office:value="453001.5" table:style-name="ce11">
            <text:p>453001,5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7">
            <text:p>36:04:0102040:58</text:p>
          </table:table-cell>
          <table:covered-table-cell/>
          <table:table-cell office:value-type="float" office:value="280515.20000000001" table:style-name="ce11">
            <text:p>280515,2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7">
            <text:p>36:04:0102040:6</text:p>
          </table:table-cell>
          <table:covered-table-cell/>
          <table:table-cell office:value-type="float" office:value="659616.66" table:style-name="ce11">
            <text:p>659616,66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7">
            <text:p>36:04:0102040:63</text:p>
          </table:table-cell>
          <table:covered-table-cell/>
          <table:table-cell office:value-type="float" office:value="1477211.82" table:style-name="ce11">
            <text:p>1477211,82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7">
            <text:p>36:04:0102040:70</text:p>
          </table:table-cell>
          <table:covered-table-cell/>
          <table:table-cell office:value-type="float" office:value="736954.5" table:style-name="ce11">
            <text:p>736954,5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7">
            <text:p>36:04:0102040:76</text:p>
          </table:table-cell>
          <table:covered-table-cell/>
          <table:table-cell office:value-type="float" office:value="692458.8" table:style-name="ce11">
            <text:p>692458,8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7">
            <text:p>36:04:0102040:78</text:p>
          </table:table-cell>
          <table:covered-table-cell/>
          <table:table-cell office:value-type="float" office:value="398828.92" table:style-name="ce11">
            <text:p>398828,92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7">
            <text:p>36:04:0102040:9</text:p>
          </table:table-cell>
          <table:covered-table-cell/>
          <table:table-cell office:value-type="float" office:value="686980" table:style-name="ce11">
            <text:p>686980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7">
            <text:p>36:04:0102040:91</text:p>
          </table:table-cell>
          <table:covered-table-cell/>
          <table:table-cell office:value-type="float" office:value="630418.80000000005" table:style-name="ce11">
            <text:p>630418,8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7">
            <text:p>36:04:0102040:98</text:p>
          </table:table-cell>
          <table:covered-table-cell/>
          <table:table-cell office:value-type="float" office:value="479028.35" table:style-name="ce11">
            <text:p>479028,35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7">
            <text:p>36:04:0102058:11</text:p>
          </table:table-cell>
          <table:covered-table-cell/>
          <table:table-cell office:value-type="float" office:value="1099156.17" table:style-name="ce11">
            <text:p>1099156,17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7">
            <text:p>36:04:0102058:15</text:p>
          </table:table-cell>
          <table:covered-table-cell/>
          <table:table-cell office:value-type="float" office:value="570118.76" table:style-name="ce11">
            <text:p>570118,76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7">
            <text:p>36:04:0102058:24</text:p>
          </table:table-cell>
          <table:covered-table-cell/>
          <table:table-cell office:value-type="float" office:value="280013.40000000002" table:style-name="ce11">
            <text:p>280013,4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7">
            <text:p>36:04:0102058:25</text:p>
          </table:table-cell>
          <table:covered-table-cell/>
          <table:table-cell office:value-type="float" office:value="459510" table:style-name="ce11">
            <text:p>459510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7">
            <text:p>36:04:0102058:3</text:p>
          </table:table-cell>
          <table:covered-table-cell/>
          <table:table-cell office:value-type="float" office:value="193721.64" table:style-name="ce11">
            <text:p>193721,64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7">
            <text:p>36:04:0102058:30</text:p>
          </table:table-cell>
          <table:covered-table-cell/>
          <table:table-cell office:value-type="float" office:value="597148.35" table:style-name="ce11">
            <text:p>597148,35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7">
            <text:p>36:04:0102058:54</text:p>
          </table:table-cell>
          <table:covered-table-cell/>
          <table:table-cell office:value-type="float" office:value="1162176.75" table:style-name="ce11">
            <text:p>1162176,75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7">
            <text:p>36:04:0102058:55</text:p>
          </table:table-cell>
          <table:covered-table-cell/>
          <table:table-cell office:value-type="float" office:value="197574.96" table:style-name="ce11">
            <text:p>197574,96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7">
            <text:p>36:04:0102058:58</text:p>
          </table:table-cell>
          <table:covered-table-cell/>
          <table:table-cell office:value-type="float" office:value="249588.75" table:style-name="ce11">
            <text:p>249588,75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7">
            <text:p>36:04:0102058:7</text:p>
          </table:table-cell>
          <table:covered-table-cell/>
          <table:table-cell office:value-type="float" office:value="235583.56" table:style-name="ce11">
            <text:p>235583,56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7">
            <text:p>36:04:0102058:79</text:p>
          </table:table-cell>
          <table:covered-table-cell/>
          <table:table-cell office:value-type="float" office:value="362976" table:style-name="ce11">
            <text:p>362976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7">
            <text:p>36:04:0102058:8</text:p>
          </table:table-cell>
          <table:covered-table-cell/>
          <table:table-cell office:value-type="float" office:value="1021008.64" table:style-name="ce11">
            <text:p>1021008,64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7">
            <text:p>36:04:0102058:80</text:p>
          </table:table-cell>
          <table:covered-table-cell/>
          <table:table-cell office:value-type="float" office:value="225859.59" table:style-name="ce11">
            <text:p>225859,59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7">
            <text:p>36:04:0102058:9</text:p>
          </table:table-cell>
          <table:covered-table-cell/>
          <table:table-cell office:value-type="float" office:value="1099658" table:style-name="ce11">
            <text:p>1099658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7">
            <text:p>36:04:0103029:505</text:p>
          </table:table-cell>
          <table:covered-table-cell/>
          <table:table-cell office:value-type="float" office:value="385704" table:style-name="ce11">
            <text:p>385704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7">
            <text:p>36:04:0103029:506</text:p>
          </table:table-cell>
          <table:covered-table-cell/>
          <table:table-cell office:value-type="float" office:value="283847.98" table:style-name="ce11">
            <text:p>283847,98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7">
            <text:p>36:04:0600010:27</text:p>
          </table:table-cell>
          <table:covered-table-cell/>
          <table:table-cell office:value-type="float" office:value="115234" table:style-name="ce11">
            <text:p>115234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7">
            <text:p>36:05:0100095:118</text:p>
          </table:table-cell>
          <table:covered-table-cell/>
          <table:table-cell office:value-type="float" office:value="218943" table:style-name="ce11">
            <text:p>218943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7">
            <text:p>36:05:0100096:106</text:p>
          </table:table-cell>
          <table:covered-table-cell/>
          <table:table-cell office:value-type="float" office:value="430109.68" table:style-name="ce11">
            <text:p>430109,68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7">
            <text:p>36:05:0100096:107</text:p>
          </table:table-cell>
          <table:covered-table-cell/>
          <table:table-cell office:value-type="float" office:value="375143.52" table:style-name="ce11">
            <text:p>375143,52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7">
            <text:p>36:05:0100096:108</text:p>
          </table:table-cell>
          <table:covered-table-cell/>
          <table:table-cell office:value-type="float" office:value="276782.75" table:style-name="ce11">
            <text:p>276782,75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7">
            <text:p>36:05:0100096:11</text:p>
          </table:table-cell>
          <table:covered-table-cell/>
          <table:table-cell office:value-type="float" office:value="284544.81" table:style-name="ce11">
            <text:p>284544,81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7">
            <text:p>36:05:0100096:114</text:p>
          </table:table-cell>
          <table:covered-table-cell/>
          <table:table-cell office:value-type="float" office:value="333874.71000000002" table:style-name="ce11">
            <text:p>333874,71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7">
            <text:p>36:05:0100096:122</text:p>
          </table:table-cell>
          <table:covered-table-cell/>
          <table:table-cell office:value-type="float" office:value="335828.35" table:style-name="ce11">
            <text:p>335828,35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7">
            <text:p>36:05:0100096:125</text:p>
          </table:table-cell>
          <table:covered-table-cell/>
          <table:table-cell office:value-type="float" office:value="269937.8" table:style-name="ce11">
            <text:p>269937,8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7">
            <text:p>36:05:0100096:126</text:p>
          </table:table-cell>
          <table:covered-table-cell/>
          <table:table-cell office:value-type="float" office:value="256435.4" table:style-name="ce11">
            <text:p>256435,4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7">
            <text:p>36:05:0100096:127</text:p>
          </table:table-cell>
          <table:covered-table-cell/>
          <table:table-cell office:value-type="float" office:value="261095.01" table:style-name="ce11">
            <text:p>261095,01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7">
            <text:p>36:05:0100096:129</text:p>
          </table:table-cell>
          <table:covered-table-cell/>
          <table:table-cell office:value-type="float" office:value="341098.34" table:style-name="ce11">
            <text:p>341098,34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7">
            <text:p>36:05:0100096:13</text:p>
          </table:table-cell>
          <table:covered-table-cell/>
          <table:table-cell office:value-type="float" office:value="307883.52000000002" table:style-name="ce11">
            <text:p>307883,52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7">
            <text:p>36:05:0100096:141</text:p>
          </table:table-cell>
          <table:covered-table-cell/>
          <table:table-cell office:value-type="float" office:value="297341.28000000003" table:style-name="ce11">
            <text:p>297341,28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7">
            <text:p>36:05:0100096:142</text:p>
          </table:table-cell>
          <table:covered-table-cell/>
          <table:table-cell office:value-type="float" office:value="301631.68" table:style-name="ce11">
            <text:p>301631,68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7">
            <text:p>36:05:0100096:15</text:p>
          </table:table-cell>
          <table:covered-table-cell/>
          <table:table-cell office:value-type="float" office:value="320181.44" table:style-name="ce11">
            <text:p>320181,44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7">
            <text:p>36:05:0100096:20</text:p>
          </table:table-cell>
          <table:covered-table-cell/>
          <table:table-cell office:value-type="float" office:value="252870.1" table:style-name="ce11">
            <text:p>252870,1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7">
            <text:p>36:05:0100096:21</text:p>
          </table:table-cell>
          <table:covered-table-cell/>
          <table:table-cell office:value-type="float" office:value="301600.53000000003" table:style-name="ce11">
            <text:p>301600,5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7">
            <text:p>36:05:0100096:22</text:p>
          </table:table-cell>
          <table:covered-table-cell/>
          <table:table-cell office:value-type="float" office:value="348677.68" table:style-name="ce11">
            <text:p>348677,68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7">
            <text:p>36:05:0100096:256</text:p>
          </table:table-cell>
          <table:covered-table-cell/>
          <table:table-cell office:value-type="float" office:value="613933.12" table:style-name="ce11">
            <text:p>613933,12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7">
            <text:p>36:05:0100096:28</text:p>
          </table:table-cell>
          <table:covered-table-cell/>
          <table:table-cell office:value-type="float" office:value="311314.40999999997" table:style-name="ce11">
            <text:p>311314,41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7">
            <text:p>36:05:0100096:286</text:p>
          </table:table-cell>
          <table:covered-table-cell/>
          <table:table-cell office:value-type="float" office:value="320149.53000000003" table:style-name="ce11">
            <text:p>320149,5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7">
            <text:p>36:05:0100096:29</text:p>
          </table:table-cell>
          <table:covered-table-cell/>
          <table:table-cell office:value-type="float" office:value="496452.9" table:style-name="ce11">
            <text:p>496452,9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7">
            <text:p>36:05:0100096:3</text:p>
          </table:table-cell>
          <table:covered-table-cell/>
          <table:table-cell office:value-type="float" office:value="276489.36" table:style-name="ce11">
            <text:p>276489,36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7">
            <text:p>36:05:0100096:30</text:p>
          </table:table-cell>
          <table:covered-table-cell/>
          <table:table-cell office:value-type="float" office:value="339887.34" table:style-name="ce11">
            <text:p>339887,34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7">
            <text:p>36:05:0100096:31</text:p>
          </table:table-cell>
          <table:covered-table-cell/>
          <table:table-cell office:value-type="float" office:value="314665" table:style-name="ce11">
            <text:p>314665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7">
            <text:p>36:05:0100096:37</text:p>
          </table:table-cell>
          <table:covered-table-cell/>
          <table:table-cell office:value-type="float" office:value="211463.88" table:style-name="ce11">
            <text:p>211463,88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7">
            <text:p>36:05:0100096:40</text:p>
          </table:table-cell>
          <table:covered-table-cell/>
          <table:table-cell office:value-type="float" office:value="329167.59999999998" table:style-name="ce11">
            <text:p>329167,6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7">
            <text:p>36:05:0100096:42</text:p>
          </table:table-cell>
          <table:covered-table-cell/>
          <table:table-cell office:value-type="float" office:value="269665.90000000002" table:style-name="ce11">
            <text:p>269665,9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7">
            <text:p>36:05:0100096:44</text:p>
          </table:table-cell>
          <table:covered-table-cell/>
          <table:table-cell office:value-type="float" office:value="280754.8" table:style-name="ce11">
            <text:p>280754,8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7">
            <text:p>36:05:0100096:49</text:p>
          </table:table-cell>
          <table:covered-table-cell/>
          <table:table-cell office:value-type="float" office:value="294235.98" table:style-name="ce11">
            <text:p>294235,98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7">
            <text:p>36:05:0100096:50</text:p>
          </table:table-cell>
          <table:covered-table-cell/>
          <table:table-cell office:value-type="float" office:value="439821.9" table:style-name="ce11">
            <text:p>439821,9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7">
            <text:p>36:05:0100096:51</text:p>
          </table:table-cell>
          <table:covered-table-cell/>
          <table:table-cell office:value-type="float" office:value="298227.77" table:style-name="ce11">
            <text:p>298227,77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7">
            <text:p>36:05:0100096:52</text:p>
          </table:table-cell>
          <table:covered-table-cell/>
          <table:table-cell office:value-type="float" office:value="351181.71" table:style-name="ce11">
            <text:p>351181,71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7">
            <text:p>36:05:0100096:53</text:p>
          </table:table-cell>
          <table:covered-table-cell/>
          <table:table-cell office:value-type="float" office:value="290838.24" table:style-name="ce11">
            <text:p>290838,24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7">
            <text:p>36:05:0100096:54</text:p>
          </table:table-cell>
          <table:covered-table-cell/>
          <table:table-cell office:value-type="float" office:value="288004.5" table:style-name="ce11">
            <text:p>288004,5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7">
            <text:p>36:05:0100096:55</text:p>
          </table:table-cell>
          <table:covered-table-cell/>
          <table:table-cell office:value-type="float" office:value="290069.7" table:style-name="ce11">
            <text:p>290069,7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7">
            <text:p>36:05:0100096:56</text:p>
          </table:table-cell>
          <table:covered-table-cell/>
          <table:table-cell office:value-type="float" office:value="281450.64" table:style-name="ce11">
            <text:p>281450,64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7">
            <text:p>36:05:0100096:57</text:p>
          </table:table-cell>
          <table:covered-table-cell/>
          <table:table-cell office:value-type="float" office:value="304318.42" table:style-name="ce11">
            <text:p>304318,42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7">
            <text:p>36:05:0100096:6</text:p>
          </table:table-cell>
          <table:covered-table-cell/>
          <table:table-cell office:value-type="float" office:value="360099.92" table:style-name="ce11">
            <text:p>360099,92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7">
            <text:p>36:05:0100096:62</text:p>
          </table:table-cell>
          <table:covered-table-cell/>
          <table:table-cell office:value-type="float" office:value="302206.32" table:style-name="ce11">
            <text:p>302206,32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7">
            <text:p>36:05:0100096:63</text:p>
          </table:table-cell>
          <table:covered-table-cell/>
          <table:table-cell office:value-type="float" office:value="286664.09999999998" table:style-name="ce11">
            <text:p>286664,1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7">
            <text:p>36:05:0100096:65</text:p>
          </table:table-cell>
          <table:covered-table-cell/>
          <table:table-cell office:value-type="float" office:value="390628.98" table:style-name="ce11">
            <text:p>390628,98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7">
            <text:p>36:05:0100096:66</text:p>
          </table:table-cell>
          <table:covered-table-cell/>
          <table:table-cell office:value-type="float" office:value="372165.12" table:style-name="ce11">
            <text:p>372165,12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7">
            <text:p>36:05:0100096:67</text:p>
          </table:table-cell>
          <table:covered-table-cell/>
          <table:table-cell office:value-type="float" office:value="313443" table:style-name="ce11">
            <text:p>313443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7">
            <text:p>36:05:0100096:68</text:p>
          </table:table-cell>
          <table:covered-table-cell/>
          <table:table-cell office:value-type="float" office:value="276195.5" table:style-name="ce11">
            <text:p>276195,5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7">
            <text:p>36:05:0100096:7</text:p>
          </table:table-cell>
          <table:covered-table-cell/>
          <table:table-cell office:value-type="float" office:value="309029.84000000003" table:style-name="ce11">
            <text:p>309029,84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7">
            <text:p>36:05:0100096:70</text:p>
          </table:table-cell>
          <table:covered-table-cell/>
          <table:table-cell office:value-type="float" office:value="283660.3" table:style-name="ce11">
            <text:p>283660,3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7">
            <text:p>36:05:0100096:72</text:p>
          </table:table-cell>
          <table:covered-table-cell/>
          <table:table-cell office:value-type="float" office:value="307539.36" table:style-name="ce11">
            <text:p>307539,36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7">
            <text:p>36:05:0100096:8</text:p>
          </table:table-cell>
          <table:covered-table-cell/>
          <table:table-cell office:value-type="float" office:value="567903.79" table:style-name="ce11">
            <text:p>567903,79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7">
            <text:p>36:05:0100096:87</text:p>
          </table:table-cell>
          <table:covered-table-cell/>
          <table:table-cell office:value-type="float" office:value="319571.37" table:style-name="ce11">
            <text:p>319571,37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7">
            <text:p>36:05:0100096:88</text:p>
          </table:table-cell>
          <table:covered-table-cell/>
          <table:table-cell office:value-type="float" office:value="340147.08" table:style-name="ce11">
            <text:p>340147,08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7">
            <text:p>36:05:0100096:94</text:p>
          </table:table-cell>
          <table:covered-table-cell/>
          <table:table-cell office:value-type="float" office:value="676450.98" table:style-name="ce11">
            <text:p>676450,98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7">
            <text:p>36:05:0100096:95</text:p>
          </table:table-cell>
          <table:covered-table-cell/>
          <table:table-cell office:value-type="float" office:value="290058.56" table:style-name="ce11">
            <text:p>290058,56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7">
            <text:p>36:05:0100096:96</text:p>
          </table:table-cell>
          <table:covered-table-cell/>
          <table:table-cell office:value-type="float" office:value="292710.88" table:style-name="ce11">
            <text:p>292710,88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7">
            <text:p>36:05:0100098:166</text:p>
          </table:table-cell>
          <table:covered-table-cell/>
          <table:table-cell office:value-type="float" office:value="283952.34000000003" table:style-name="ce11">
            <text:p>283952,34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7">
            <text:p>36:05:0100119:96</text:p>
          </table:table-cell>
          <table:covered-table-cell/>
          <table:table-cell office:value-type="float" office:value="281232.90000000002" table:style-name="ce11">
            <text:p>281232,9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7">
            <text:p>36:05:4501000:160</text:p>
          </table:table-cell>
          <table:covered-table-cell/>
          <table:table-cell office:value-type="float" office:value="16164" table:style-name="ce11">
            <text:p>16164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7">
            <text:p>36:06:0000000:1076</text:p>
          </table:table-cell>
          <table:covered-table-cell/>
          <table:table-cell office:value-type="float" office:value="81446.33" table:style-name="ce11">
            <text:p>81446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7">
            <text:p>36:06:0000000:1077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7">
            <text:p>36:06:1500003:329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7">
            <text:p>36:06:1500004:194</text:p>
          </table:table-cell>
          <table:covered-table-cell/>
          <table:table-cell office:value-type="float" office:value="39405" table:style-name="ce11">
            <text:p>39405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7">
            <text:p>36:06:1500006:263</text:p>
          </table:table-cell>
          <table:covered-table-cell/>
          <table:table-cell office:value-type="float" office:value="81446.33" table:style-name="ce11">
            <text:p>81446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7">
            <text:p>36:06:1600016:496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7">
            <text:p>36:06:1600024:244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7">
            <text:p>36:06:1600024:245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7">
            <text:p>36:06:1600024:246</text:p>
          </table:table-cell>
          <table:covered-table-cell/>
          <table:table-cell office:value-type="float" office:value="81446.33" table:style-name="ce11">
            <text:p>81446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7">
            <text:p>36:06:1600024:247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7">
            <text:p>36:06:1600024:248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7">
            <text:p>36:06:1600024:249</text:p>
          </table:table-cell>
          <table:covered-table-cell/>
          <table:table-cell office:value-type="float" office:value="39405" table:style-name="ce11">
            <text:p>39405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7">
            <text:p>36:06:1600024:250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7">
            <text:p>36:06:1600024:251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7">
            <text:p>36:06:1600024:252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7">
            <text:p>36:06:1600024:253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7">
            <text:p>36:06:1600024:254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7">
            <text:p>36:06:1600024:255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7">
            <text:p>36:06:1600024:256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7">
            <text:p>36:06:1600024:257</text:p>
          </table:table-cell>
          <table:covered-table-cell/>
          <table:table-cell office:value-type="float" office:value="39405" table:style-name="ce11">
            <text:p>39405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7">
            <text:p>36:06:1600024:258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7">
            <text:p>36:06:1600024:259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7">
            <text:p>36:06:1600024:260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7">
            <text:p>36:06:1600024:261</text:p>
          </table:table-cell>
          <table:covered-table-cell/>
          <table:table-cell office:value-type="float" office:value="81446.33" table:style-name="ce11">
            <text:p>81446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7">
            <text:p>36:06:1600024:262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7">
            <text:p>36:06:1600024:263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7">
            <text:p>36:06:1600024:264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7">
            <text:p>36:07:2400002:508</text:p>
          </table:table-cell>
          <table:covered-table-cell/>
          <table:table-cell office:value-type="float" office:value="135462.6" table:style-name="ce11">
            <text:p>135462,6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7">
            <text:p>36:08:0200009:11</text:p>
          </table:table-cell>
          <table:covered-table-cell/>
          <table:table-cell office:value-type="float" office:value="430114.08" table:style-name="ce11">
            <text:p>430114,08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7">
            <text:p>36:08:0200009:19</text:p>
          </table:table-cell>
          <table:covered-table-cell/>
          <table:table-cell office:value-type="float" office:value="435990.72" table:style-name="ce11">
            <text:p>435990,72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7">
            <text:p>36:08:0200009:3</text:p>
          </table:table-cell>
          <table:covered-table-cell/>
          <table:table-cell office:value-type="float" office:value="734580" table:style-name="ce11">
            <text:p>734580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7">
            <text:p>36:08:0200010:9</text:p>
          </table:table-cell>
          <table:covered-table-cell/>
          <table:table-cell office:value-type="float" office:value="501193.44" table:style-name="ce11">
            <text:p>501193,44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7">
            <text:p>36:08:1700008:34</text:p>
          </table:table-cell>
          <table:covered-table-cell/>
          <table:table-cell office:value-type="float" office:value="325650" table:style-name="ce11">
            <text:p>325650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17">
            <text:p>36:08:1700008:42</text:p>
          </table:table-cell>
          <table:covered-table-cell/>
          <table:table-cell office:value-type="float" office:value="442884" table:style-name="ce11">
            <text:p>442884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17">
            <text:p>36:08:1700008:46</text:p>
          </table:table-cell>
          <table:covered-table-cell/>
          <table:table-cell office:value-type="float" office:value="280449.78000000003" table:style-name="ce11">
            <text:p>280449,78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17">
            <text:p>36:08:1700008:8</text:p>
          </table:table-cell>
          <table:covered-table-cell/>
          <table:table-cell office:value-type="float" office:value="570799.31999999995" table:style-name="ce11">
            <text:p>570799,32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17">
            <text:p>36:08:1700014:39</text:p>
          </table:table-cell>
          <table:covered-table-cell/>
          <table:table-cell office:value-type="float" office:value="504236.46" table:style-name="ce11">
            <text:p>504236,46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17">
            <text:p>36:09:0000000:5836</text:p>
          </table:table-cell>
          <table:covered-table-cell/>
          <table:table-cell office:value-type="float" office:value="1034125.1" table:style-name="ce11">
            <text:p>1034125,1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17">
            <text:p>36:09:0000000:5837</text:p>
          </table:table-cell>
          <table:covered-table-cell/>
          <table:table-cell office:value-type="float" office:value="2817542.5" table:style-name="ce11">
            <text:p>2817542,5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17">
            <text:p>36:09:0000000:5838</text:p>
          </table:table-cell>
          <table:covered-table-cell/>
          <table:table-cell office:value-type="float" office:value="1040817.6" table:style-name="ce11">
            <text:p>1040817,6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17">
            <text:p>36:09:0000000:5839</text:p>
          </table:table-cell>
          <table:covered-table-cell/>
          <table:table-cell office:value-type="float" office:value="605805.1" table:style-name="ce11">
            <text:p>605805,1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17">
            <text:p>36:10:1700004:24</text:p>
          </table:table-cell>
          <table:covered-table-cell/>
          <table:table-cell office:value-type="float" office:value="34284" table:style-name="ce11">
            <text:p>34284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17">
            <text:p>36:10:1700005:192</text:p>
          </table:table-cell>
          <table:covered-table-cell/>
          <table:table-cell office:value-type="float" office:value="107137.5" table:style-name="ce11">
            <text:p>107137,5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17">
            <text:p>36:10:2500021:5</text:p>
          </table:table-cell>
          <table:covered-table-cell/>
          <table:table-cell office:value-type="float" office:value="303125" table:style-name="ce11">
            <text:p>303125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17">
            <text:p>36:11:0000000:1946</text:p>
          </table:table-cell>
          <table:covered-table-cell/>
          <table:table-cell office:value-type="float" office:value="7513.75" table:style-name="ce11">
            <text:p>7513,75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17">
            <text:p>36:12:6100030:165</text:p>
          </table:table-cell>
          <table:covered-table-cell/>
          <table:table-cell office:value-type="float" office:value="178952.67" table:style-name="ce11">
            <text:p>178952,67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17">
            <text:p>36:13:0900004:590</text:p>
          </table:table-cell>
          <table:covered-table-cell/>
          <table:table-cell office:value-type="float" office:value="83140.850000000006" table:style-name="ce11">
            <text:p>83140,85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17">
            <text:p>36:13:0900004:591</text:p>
          </table:table-cell>
          <table:covered-table-cell/>
          <table:table-cell office:value-type="float" office:value="348984.15" table:style-name="ce11">
            <text:p>348984,15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17">
            <text:p>36:13:1700007:570</text:p>
          </table:table-cell>
          <table:covered-table-cell/>
          <table:table-cell office:value-type="float" office:value="676440" table:style-name="ce11">
            <text:p>676440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17">
            <text:p>36:13:3100004:266</text:p>
          </table:table-cell>
          <table:covered-table-cell/>
          <table:table-cell office:value-type="float" office:value="449592" table:style-name="ce11">
            <text:p>449592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17">
            <text:p>36:13:3100004:41</text:p>
          </table:table-cell>
          <table:covered-table-cell/>
          <table:table-cell office:value-type="float" office:value="899184" table:style-name="ce11">
            <text:p>899184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17">
            <text:p>36:14:0012902:6</text:p>
          </table:table-cell>
          <table:covered-table-cell/>
          <table:table-cell office:value-type="float" office:value="561915.80000000005" table:style-name="ce11">
            <text:p>561915,8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17">
            <text:p>36:14:0013004:869</text:p>
          </table:table-cell>
          <table:covered-table-cell/>
          <table:table-cell office:value-type="float" office:value="2613992.5" table:style-name="ce11">
            <text:p>2613992,5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17">
            <text:p>36:14:0013004:870</text:p>
          </table:table-cell>
          <table:covered-table-cell/>
          <table:table-cell office:value-type="float" office:value="1885767.16" table:style-name="ce11">
            <text:p>1885767,16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17">
            <text:p>36:14:0014502:1322</text:p>
          </table:table-cell>
          <table:covered-table-cell/>
          <table:table-cell office:value-type="float" office:value="86280.23" table:style-name="ce11">
            <text:p>86280,2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17">
            <text:p>36:14:0200005:208</text:p>
          </table:table-cell>
          <table:covered-table-cell/>
          <table:table-cell office:value-type="float" office:value="2169081" table:style-name="ce11">
            <text:p>2169081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17">
            <text:p>36:14:0200005:209</text:p>
          </table:table-cell>
          <table:covered-table-cell/>
          <table:table-cell office:value-type="float" office:value="893151" table:style-name="ce11">
            <text:p>893151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17">
            <text:p>36:14:0660002:199</text:p>
          </table:table-cell>
          <table:covered-table-cell/>
          <table:table-cell office:value-type="float" office:value="586035" table:style-name="ce11">
            <text:p>586035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17">
            <text:p>36:14:0800010:314</text:p>
          </table:table-cell>
          <table:covered-table-cell/>
          <table:table-cell office:value-type="float" office:value="173784" table:style-name="ce11">
            <text:p>173784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17">
            <text:p>36:16:0101005:3395</text:p>
          </table:table-cell>
          <table:covered-table-cell/>
          <table:table-cell office:value-type="float" office:value="870222.86" table:style-name="ce11">
            <text:p>870222,86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17">
            <text:p>36:16:0101007:5937</text:p>
          </table:table-cell>
          <table:covered-table-cell/>
          <table:table-cell office:value-type="float" office:value="383011.2" table:style-name="ce11">
            <text:p>383011,2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17">
            <text:p>36:16:0101007:5938</text:p>
          </table:table-cell>
          <table:covered-table-cell/>
          <table:table-cell office:value-type="float" office:value="486091.2" table:style-name="ce11">
            <text:p>486091,2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17">
            <text:p>36:16:0102006:1791</text:p>
          </table:table-cell>
          <table:covered-table-cell/>
          <table:table-cell office:value-type="float" office:value="402312.84" table:style-name="ce11">
            <text:p>402312,84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17">
            <text:p>36:16:0102012:13753</text:p>
          </table:table-cell>
          <table:covered-table-cell/>
          <table:table-cell office:value-type="float" office:value="531278.81999999995" table:style-name="ce11">
            <text:p>531278,82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17">
            <text:p>36:16:0102012:13754</text:p>
          </table:table-cell>
          <table:covered-table-cell/>
          <table:table-cell office:value-type="float" office:value="293715" table:style-name="ce11">
            <text:p>293715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17">
            <text:p>36:16:0102021:1958</text:p>
          </table:table-cell>
          <table:covered-table-cell/>
          <table:table-cell office:value-type="float" office:value="324816.48" table:style-name="ce11">
            <text:p>324816,48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17">
            <text:p>36:16:0102021:2319</text:p>
          </table:table-cell>
          <table:covered-table-cell/>
          <table:table-cell office:value-type="float" office:value="554388" table:style-name="ce11">
            <text:p>554388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17">
            <text:p>36:16:0601008:550</text:p>
          </table:table-cell>
          <table:covered-table-cell/>
          <table:table-cell office:value-type="float" office:value="587597.71" table:style-name="ce11">
            <text:p>587597,71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17">
            <text:p>36:16:0601011:1752</text:p>
          </table:table-cell>
          <table:covered-table-cell/>
          <table:table-cell office:value-type="float" office:value="269608.52" table:style-name="ce11">
            <text:p>269608,52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17">
            <text:p>36:16:0601011:1753</text:p>
          </table:table-cell>
          <table:covered-table-cell/>
          <table:table-cell office:value-type="float" office:value="131496.18" table:style-name="ce11">
            <text:p>131496,18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17">
            <text:p>36:16:1301014:334</text:p>
          </table:table-cell>
          <table:covered-table-cell/>
          <table:table-cell office:value-type="float" office:value="323418.48" table:style-name="ce11">
            <text:p>323418,48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17">
            <text:p>36:16:1301014:335</text:p>
          </table:table-cell>
          <table:covered-table-cell/>
          <table:table-cell office:value-type="float" office:value="612095.43999999994" table:style-name="ce11">
            <text:p>612095,44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17">
            <text:p>36:16:5417001:737</text:p>
          </table:table-cell>
          <table:covered-table-cell/>
          <table:table-cell office:value-type="float" office:value="205836" table:style-name="ce11">
            <text:p>205836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17">
            <text:p>36:16:5419001:1112</text:p>
          </table:table-cell>
          <table:covered-table-cell/>
          <table:table-cell office:value-type="float" office:value="74034.240000000005" table:style-name="ce11">
            <text:p>74034,24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17">
            <text:p>36:17:0100023:19</text:p>
          </table:table-cell>
          <table:covered-table-cell/>
          <table:table-cell office:value-type="float" office:value="361620.94" table:style-name="ce11">
            <text:p>361620,94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17">
            <text:p>36:17:6900001:679</text:p>
          </table:table-cell>
          <table:covered-table-cell/>
          <table:table-cell office:value-type="float" office:value="1299584" table:style-name="ce11">
            <text:p>1299584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17">
            <text:p>36:18:0400005:368</text:p>
          </table:table-cell>
          <table:covered-table-cell/>
          <table:table-cell office:value-type="float" office:value="3651.36" table:style-name="ce11">
            <text:p>3651,36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17">
            <text:p>36:18:0400006:506</text:p>
          </table:table-cell>
          <table:covered-table-cell/>
          <table:table-cell office:value-type="float" office:value="3651.36" table:style-name="ce11">
            <text:p>3651,36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17">
            <text:p>36:18:0400007:435</text:p>
          </table:table-cell>
          <table:covered-table-cell/>
          <table:table-cell office:value-type="float" office:value="3651.36" table:style-name="ce11">
            <text:p>3651,36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17">
            <text:p>36:18:0400007:436</text:p>
          </table:table-cell>
          <table:covered-table-cell/>
          <table:table-cell office:value-type="float" office:value="3651.36" table:style-name="ce11">
            <text:p>3651,36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17">
            <text:p>36:18:0400008:639</text:p>
          </table:table-cell>
          <table:covered-table-cell/>
          <table:table-cell office:value-type="float" office:value="3651.36" table:style-name="ce11">
            <text:p>3651,36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17">
            <text:p>36:18:0400008:640</text:p>
          </table:table-cell>
          <table:covered-table-cell/>
          <table:table-cell office:value-type="float" office:value="3651.36" table:style-name="ce11">
            <text:p>3651,36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17">
            <text:p>36:18:0400010:310</text:p>
          </table:table-cell>
          <table:covered-table-cell/>
          <table:table-cell office:value-type="float" office:value="3651.36" table:style-name="ce11">
            <text:p>3651,36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17">
            <text:p>36:18:5100004:244</text:p>
          </table:table-cell>
          <table:covered-table-cell/>
          <table:table-cell office:value-type="float" office:value="3498.12" table:style-name="ce11">
            <text:p>3498,12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17">
            <text:p>36:19:0101027:441</text:p>
          </table:table-cell>
          <table:covered-table-cell/>
          <table:table-cell office:value-type="float" office:value="667638.4" table:style-name="ce11">
            <text:p>667638,4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17">
            <text:p>36:19:0104019:214</text:p>
          </table:table-cell>
          <table:covered-table-cell/>
          <table:table-cell office:value-type="float" office:value="293962.09999999998" table:style-name="ce11">
            <text:p>293962,1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17">
            <text:p>36:19:2400006:309</text:p>
          </table:table-cell>
          <table:covered-table-cell/>
          <table:table-cell office:value-type="float" office:value="188592" table:style-name="ce11">
            <text:p>188592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17">
            <text:p>36:19:2400006:310</text:p>
          </table:table-cell>
          <table:covered-table-cell/>
          <table:table-cell office:value-type="float" office:value="70722" table:style-name="ce11">
            <text:p>70722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17">
            <text:p>36:19:6000002:513</text:p>
          </table:table-cell>
          <table:covered-table-cell/>
          <table:table-cell office:value-type="float" office:value="159313.56" table:style-name="ce11">
            <text:p>159313,56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17">
            <text:p>36:19:6500006:308</text:p>
          </table:table-cell>
          <table:covered-table-cell/>
          <table:table-cell office:value-type="float" office:value="345070" table:style-name="ce11">
            <text:p>345070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17">
            <text:p>36:19:8200004:578</text:p>
          </table:table-cell>
          <table:covered-table-cell/>
          <table:table-cell office:value-type="float" office:value="6966" table:style-name="ce11">
            <text:p>6966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17">
            <text:p>36:19:8200004:579</text:p>
          </table:table-cell>
          <table:covered-table-cell/>
          <table:table-cell office:value-type="float" office:value="3870" table:style-name="ce11">
            <text:p>3870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17">
            <text:p>36:19:8204000:40</text:p>
          </table:table-cell>
          <table:covered-table-cell/>
          <table:table-cell office:value-type="float" office:value="45562.400000000001" table:style-name="ce11">
            <text:p>45562,4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17">
            <text:p>36:20:0100027:616</text:p>
          </table:table-cell>
          <table:covered-table-cell/>
          <table:table-cell office:value-type="float" office:value="50783.46" table:style-name="ce11">
            <text:p>50783,46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17">
            <text:p>36:20:1000001:24</text:p>
          </table:table-cell>
          <table:covered-table-cell/>
          <table:table-cell office:value-type="float" office:value="327374.32" table:style-name="ce11">
            <text:p>327374,32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17">
            <text:p>36:20:1000001:25</text:p>
          </table:table-cell>
          <table:covered-table-cell/>
          <table:table-cell office:value-type="float" office:value="361419.52000000002" table:style-name="ce11">
            <text:p>361419,52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17">
            <text:p>36:20:1000001:26</text:p>
          </table:table-cell>
          <table:covered-table-cell/>
          <table:table-cell office:value-type="float" office:value="257338.48" table:style-name="ce11">
            <text:p>257338,48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17">
            <text:p>36:20:1000001:32</text:p>
          </table:table-cell>
          <table:covered-table-cell/>
          <table:table-cell office:value-type="float" office:value="509056.8" table:style-name="ce11">
            <text:p>509056,8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17">
            <text:p>36:20:1000005:11</text:p>
          </table:table-cell>
          <table:covered-table-cell/>
          <table:table-cell office:value-type="float" office:value="157580.64000000001" table:style-name="ce11">
            <text:p>157580,64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17">
            <text:p>36:20:1000005:113</text:p>
          </table:table-cell>
          <table:covered-table-cell/>
          <table:table-cell office:value-type="float" office:value="162876.56" table:style-name="ce11">
            <text:p>162876,56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17">
            <text:p>36:20:1000005:21</text:p>
          </table:table-cell>
          <table:covered-table-cell/>
          <table:table-cell office:value-type="float" office:value="42174.720000000001" table:style-name="ce11">
            <text:p>42174,72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17">
            <text:p>36:20:1000005:22</text:p>
          </table:table-cell>
          <table:covered-table-cell/>
          <table:table-cell office:value-type="float" office:value="40320" table:style-name="ce11">
            <text:p>40320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17">
            <text:p>36:20:1000005:28</text:p>
          </table:table-cell>
          <table:covered-table-cell/>
          <table:table-cell office:value-type="float" office:value="43599.360000000001" table:style-name="ce11">
            <text:p>43599,36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17">
            <text:p>36:20:1000005:40</text:p>
          </table:table-cell>
          <table:covered-table-cell/>
          <table:table-cell office:value-type="float" office:value="43975.68" table:style-name="ce11">
            <text:p>43975,68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17">
            <text:p>36:20:1000005:54</text:p>
          </table:table-cell>
          <table:covered-table-cell/>
          <table:table-cell office:value-type="float" office:value="166875.51999999999" table:style-name="ce11">
            <text:p>166875,52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17">
            <text:p>36:20:1000005:55</text:p>
          </table:table-cell>
          <table:covered-table-cell/>
          <table:table-cell office:value-type="float" office:value="164065.44" table:style-name="ce11">
            <text:p>164065,44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17">
            <text:p>36:20:1000005:6</text:p>
          </table:table-cell>
          <table:covered-table-cell/>
          <table:table-cell office:value-type="float" office:value="41771.519999999997" table:style-name="ce11">
            <text:p>41771,52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17">
            <text:p>36:20:1000005:69</text:p>
          </table:table-cell>
          <table:covered-table-cell/>
          <table:table-cell office:value-type="float" office:value="166118.96" table:style-name="ce11">
            <text:p>166118,96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17">
            <text:p>36:20:1000005:70</text:p>
          </table:table-cell>
          <table:covered-table-cell/>
          <table:table-cell office:value-type="float" office:value="165254.32" table:style-name="ce11">
            <text:p>165254,32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17">
            <text:p>36:20:1000005:71</text:p>
          </table:table-cell>
          <table:covered-table-cell/>
          <table:table-cell office:value-type="float" office:value="161579.6" table:style-name="ce11">
            <text:p>161579,6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17">
            <text:p>36:20:1800005:15</text:p>
          </table:table-cell>
          <table:covered-table-cell/>
          <table:table-cell office:value-type="float" office:value="402321.6" table:style-name="ce11">
            <text:p>402321,6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17">
            <text:p>36:20:1800005:17</text:p>
          </table:table-cell>
          <table:covered-table-cell/>
          <table:table-cell office:value-type="float" office:value="460692" table:style-name="ce11">
            <text:p>460692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17">
            <text:p>36:20:1800005:24</text:p>
          </table:table-cell>
          <table:covered-table-cell/>
          <table:table-cell office:value-type="float" office:value="432712.8" table:style-name="ce11">
            <text:p>432712,8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17">
            <text:p>36:20:1800005:25</text:p>
          </table:table-cell>
          <table:covered-table-cell/>
          <table:table-cell office:value-type="float" office:value="310826.40000000002" table:style-name="ce11">
            <text:p>310826,4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17">
            <text:p>36:20:1800005:26</text:p>
          </table:table-cell>
          <table:covered-table-cell/>
          <table:table-cell office:value-type="float" office:value="335750.40000000002" table:style-name="ce11">
            <text:p>335750,4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17">
            <text:p>36:20:1800005:28</text:p>
          </table:table-cell>
          <table:covered-table-cell/>
          <table:table-cell office:value-type="float" office:value="338484" table:style-name="ce11">
            <text:p>338484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17">
            <text:p>36:20:1800005:29</text:p>
          </table:table-cell>
          <table:covered-table-cell/>
          <table:table-cell office:value-type="float" office:value="462782.4" table:style-name="ce11">
            <text:p>462782,4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17">
            <text:p>36:20:1800005:30</text:p>
          </table:table-cell>
          <table:covered-table-cell/>
          <table:table-cell office:value-type="float" office:value="135393.60000000001" table:style-name="ce11">
            <text:p>135393,6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17">
            <text:p>36:20:1800005:316</text:p>
          </table:table-cell>
          <table:covered-table-cell/>
          <table:table-cell office:value-type="float" office:value="82168.800000000003" table:style-name="ce11">
            <text:p>82168,8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17">
            <text:p>36:20:1800005:32</text:p>
          </table:table-cell>
          <table:covered-table-cell/>
          <table:table-cell office:value-type="float" office:value="175432.8" table:style-name="ce11">
            <text:p>175432,8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17">
            <text:p>36:20:1800005:45</text:p>
          </table:table-cell>
          <table:covered-table-cell/>
          <table:table-cell office:value-type="float" office:value="306163.20000000001" table:style-name="ce11">
            <text:p>306163,2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17">
            <text:p>36:20:1800008:13</text:p>
          </table:table-cell>
          <table:covered-table-cell/>
          <table:table-cell office:value-type="float" office:value="554760" table:style-name="ce11">
            <text:p>554760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17">
            <text:p>36:20:1800008:2</text:p>
          </table:table-cell>
          <table:covered-table-cell/>
          <table:table-cell office:value-type="float" office:value="581613.6" table:style-name="ce11">
            <text:p>581613,6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17">
            <text:p>36:20:1800008:5</text:p>
          </table:table-cell>
          <table:covered-table-cell/>
          <table:table-cell office:value-type="float" office:value="328996.8" table:style-name="ce11">
            <text:p>328996,8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17">
            <text:p>36:20:1800008:52</text:p>
          </table:table-cell>
          <table:covered-table-cell/>
          <table:table-cell office:value-type="float" office:value="579040.80000000005" table:style-name="ce11">
            <text:p>579040,8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17">
            <text:p>36:20:1800008:60</text:p>
          </table:table-cell>
          <table:covered-table-cell/>
          <table:table-cell office:value-type="float" office:value="242004" table:style-name="ce11">
            <text:p>242004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17">
            <text:p>36:20:1800008:61</text:p>
          </table:table-cell>
          <table:covered-table-cell/>
          <table:table-cell office:value-type="float" office:value="353760" table:style-name="ce11">
            <text:p>353760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17">
            <text:p>36:20:1800008:69</text:p>
          </table:table-cell>
          <table:covered-table-cell/>
          <table:table-cell office:value-type="float" office:value="533695.19999999995" table:style-name="ce11">
            <text:p>533695,2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17">
            <text:p>36:20:1800008:71</text:p>
          </table:table-cell>
          <table:covered-table-cell/>
          <table:table-cell office:value-type="float" office:value="270626.40000000002" table:style-name="ce11">
            <text:p>270626,4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17">
            <text:p>36:20:6000019:591</text:p>
          </table:table-cell>
          <table:covered-table-cell/>
          <table:table-cell office:value-type="float" office:value="5949814.6399999997" table:style-name="ce11">
            <text:p>5949814,64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17">
            <text:p>36:21:7700003:313</text:p>
          </table:table-cell>
          <table:covered-table-cell/>
          <table:table-cell office:value-type="float" office:value="115970.4" table:style-name="ce11">
            <text:p>115970,4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17">
            <text:p>36:22:0000000:3515</text:p>
          </table:table-cell>
          <table:covered-table-cell/>
          <table:table-cell office:value-type="float" office:value="277497.99" table:style-name="ce11">
            <text:p>277497,99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17">
            <text:p>36:22:0000000:65</text:p>
          </table:table-cell>
          <table:covered-table-cell/>
          <table:table-cell office:value-type="float" office:value="2146500.12" table:style-name="ce11">
            <text:p>2146500,12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17">
            <text:p>36:22:0100019:604</text:p>
          </table:table-cell>
          <table:covered-table-cell/>
          <table:table-cell office:value-type="float" office:value="271019.8" table:style-name="ce11">
            <text:p>271019,8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17">
            <text:p>36:22:0100019:605</text:p>
          </table:table-cell>
          <table:covered-table-cell/>
          <table:table-cell office:value-type="float" office:value="490063.2" table:style-name="ce11">
            <text:p>490063,2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17">
            <text:p>36:22:1300006:282</text:p>
          </table:table-cell>
          <table:covered-table-cell/>
          <table:table-cell office:value-type="float" office:value="19320.75" table:style-name="ce11">
            <text:p>19320,75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17">
            <text:p>36:22:1700002:247</text:p>
          </table:table-cell>
          <table:covered-table-cell/>
          <table:table-cell office:value-type="float" office:value="65058" table:style-name="ce11">
            <text:p>65058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17">
            <text:p>36:22:3200010:239</text:p>
          </table:table-cell>
          <table:covered-table-cell/>
          <table:table-cell office:value-type="float" office:value="72852" table:style-name="ce11">
            <text:p>72852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17">
            <text:p>36:24:0000000:22</text:p>
          </table:table-cell>
          <table:covered-table-cell/>
          <table:table-cell office:value-type="float" office:value="9631000.8000000007" table:style-name="ce11">
            <text:p>9631000,8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17">
            <text:p>36:24:0100012:1575</text:p>
          </table:table-cell>
          <table:covered-table-cell/>
          <table:table-cell office:value-type="float" office:value="19020.04" table:style-name="ce11">
            <text:p>19020,04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17">
            <text:p>36:24:0100036:824</text:p>
          </table:table-cell>
          <table:covered-table-cell/>
          <table:table-cell office:value-type="float" office:value="19020.04" table:style-name="ce11">
            <text:p>19020,04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17">
            <text:p>36:24:3700001:6</text:p>
          </table:table-cell>
          <table:covered-table-cell/>
          <table:table-cell office:value-type="float" office:value="363444" table:style-name="ce11">
            <text:p>363444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17">
            <text:p>36:24:7900008:432</text:p>
          </table:table-cell>
          <table:covered-table-cell/>
          <table:table-cell office:value-type="float" office:value="695950" table:style-name="ce11">
            <text:p>695950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17">
            <text:p>36:24:7900008:433</text:p>
          </table:table-cell>
          <table:covered-table-cell/>
          <table:table-cell office:value-type="float" office:value="130412.05" table:style-name="ce11">
            <text:p>130412,05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17">
            <text:p>36:24:7900008:434</text:p>
          </table:table-cell>
          <table:covered-table-cell/>
          <table:table-cell office:value-type="float" office:value="128858.51" table:style-name="ce11">
            <text:p>128858,51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17">
            <text:p>36:24:7900012:530</text:p>
          </table:table-cell>
          <table:covered-table-cell/>
          <table:table-cell office:value-type="float" office:value="270993.05" table:style-name="ce11">
            <text:p>270993,05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17">
            <text:p>36:24:7900013:253</text:p>
          </table:table-cell>
          <table:covered-table-cell/>
          <table:table-cell office:value-type="float" office:value="422702.07" table:style-name="ce11">
            <text:p>422702,07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17">
            <text:p>36:25:4000001:422</text:p>
          </table:table-cell>
          <table:covered-table-cell/>
          <table:table-cell office:value-type="float" office:value="198818.76" table:style-name="ce11">
            <text:p>198818,76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17">
            <text:p>36:25:6945015:2150</text:p>
          </table:table-cell>
          <table:covered-table-cell/>
          <table:table-cell office:value-type="float" office:value="1055650" table:style-name="ce11">
            <text:p>1055650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17">
            <text:p>36:25:6945025:10044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17">
            <text:p>36:25:6945025:10045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17">
            <text:p>36:25:6945025:3427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17">
            <text:p>36:25:6945025:3428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17">
            <text:p>36:25:6945025:3437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17">
            <text:p>36:25:6945025:3438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17">
            <text:p>36:25:6945025:3439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17">
            <text:p>36:25:6945026:1731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17">
            <text:p>36:25:6945026:17644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17">
            <text:p>36:25:6945026:17649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17">
            <text:p>36:25:6945026:17650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17">
            <text:p>36:25:6945026:23380</text:p>
          </table:table-cell>
          <table:covered-table-cell/>
          <table:table-cell office:value-type="float" office:value="81446.33" table:style-name="ce11">
            <text:p>81446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17">
            <text:p>36:25:6945026:23381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17">
            <text:p>36:25:6945026:23382</text:p>
          </table:table-cell>
          <table:covered-table-cell/>
          <table:table-cell office:value-type="float" office:value="81446.33" table:style-name="ce11">
            <text:p>81446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17">
            <text:p>36:25:6945026:23383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17">
            <text:p>36:25:6945026:23384</text:p>
          </table:table-cell>
          <table:covered-table-cell/>
          <table:table-cell office:value-type="float" office:value="81446.33" table:style-name="ce11">
            <text:p>81446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17">
            <text:p>36:25:6945026:23385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17">
            <text:p>36:25:6945026:23386</text:p>
          </table:table-cell>
          <table:covered-table-cell/>
          <table:table-cell office:value-type="float" office:value="81446.33" table:style-name="ce11">
            <text:p>81446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17">
            <text:p>36:25:6945026:23387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17">
            <text:p>36:25:6945026:2889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17">
            <text:p>36:25:6945026:2923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17">
            <text:p>36:25:6945026:2945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17">
            <text:p>36:25:6945026:2951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17">
            <text:p>36:25:6945026:2954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17">
            <text:p>36:25:6945026:3028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17">
            <text:p>36:25:6945026:3029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17">
            <text:p>36:25:6968000:708</text:p>
          </table:table-cell>
          <table:covered-table-cell/>
          <table:table-cell office:value-type="float" office:value="189661.92" table:style-name="ce11">
            <text:p>189661,92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17">
            <text:p>36:27:0010301:1956</text:p>
          </table:table-cell>
          <table:covered-table-cell/>
          <table:table-cell office:value-type="float" office:value="40673.160000000003" table:style-name="ce11">
            <text:p>40673,16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17">
            <text:p>36:27:0010301:1957</text:p>
          </table:table-cell>
          <table:covered-table-cell/>
          <table:table-cell office:value-type="float" office:value="83556" table:style-name="ce11">
            <text:p>83556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17">
            <text:p>36:27:0012318:1129</text:p>
          </table:table-cell>
          <table:covered-table-cell/>
          <table:table-cell office:value-type="float" office:value="63893.16" table:style-name="ce11">
            <text:p>63893,16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17">
            <text:p>36:27:0012318:263</text:p>
          </table:table-cell>
          <table:covered-table-cell/>
          <table:table-cell office:value-type="float" office:value="56805.440000000002" table:style-name="ce11">
            <text:p>56805,44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17">
            <text:p>36:27:0200004:18</text:p>
          </table:table-cell>
          <table:covered-table-cell/>
          <table:table-cell office:value-type="float" office:value="337564.88" table:style-name="ce11">
            <text:p>337564,88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17">
            <text:p>36:28:0000000:8505</text:p>
          </table:table-cell>
          <table:covered-table-cell/>
          <table:table-cell office:value-type="float" office:value="241868.34" table:style-name="ce11">
            <text:p>241868,34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17">
            <text:p>36:28:0102005:502</text:p>
          </table:table-cell>
          <table:covered-table-cell/>
          <table:table-cell office:value-type="float" office:value="362152" table:style-name="ce11">
            <text:p>362152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17">
            <text:p>36:28:0106010:571</text:p>
          </table:table-cell>
          <table:covered-table-cell/>
          <table:table-cell office:value-type="float" office:value="59146.080000000002" table:style-name="ce11">
            <text:p>59146,08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17">
            <text:p>36:28:1900060:7</text:p>
          </table:table-cell>
          <table:covered-table-cell/>
          <table:table-cell office:value-type="float" office:value="485864.4" table:style-name="ce11">
            <text:p>485864,4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17">
            <text:p>36:28:2800001:178</text:p>
          </table:table-cell>
          <table:covered-table-cell/>
          <table:table-cell office:value-type="float" office:value="118324.08" table:style-name="ce11">
            <text:p>118324,08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17">
            <text:p>36:29:0000000:25</text:p>
          </table:table-cell>
          <table:covered-table-cell/>
          <table:table-cell office:value-type="float" office:value="362515280.86000001" table:style-name="ce11">
            <text:p>362515280,86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17">
            <text:p>36:29:0000000:7733</text:p>
          </table:table-cell>
          <table:covered-table-cell/>
          <table:table-cell office:value-type="float" office:value="883537.82" table:style-name="ce11">
            <text:p>883537,82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17">
            <text:p>36:29:9200002:702</text:p>
          </table:table-cell>
          <table:covered-table-cell/>
          <table:table-cell office:value-type="float" office:value="644400" table:style-name="ce11">
            <text:p>644400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17">
            <text:p>36:29:9200002:703</text:p>
          </table:table-cell>
          <table:covered-table-cell/>
          <table:table-cell office:value-type="float" office:value="322200" table:style-name="ce11">
            <text:p>322200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17">
            <text:p>36:29:9200002:704</text:p>
          </table:table-cell>
          <table:covered-table-cell/>
          <table:table-cell office:value-type="float" office:value="644400" table:style-name="ce11">
            <text:p>644400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17">
            <text:p>36:29:9400001:364</text:p>
          </table:table-cell>
          <table:covered-table-cell/>
          <table:table-cell office:value-type="float" office:value="1474219.44" table:style-name="ce11">
            <text:p>1474219,44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17">
            <text:p>36:29:9400003:191</text:p>
          </table:table-cell>
          <table:covered-table-cell/>
          <table:table-cell office:value-type="float" office:value="464092.62" table:style-name="ce11">
            <text:p>464092,62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17">
            <text:p>36:30:3500014:230</text:p>
          </table:table-cell>
          <table:covered-table-cell/>
          <table:table-cell office:value-type="float" office:value="6533.1" table:style-name="ce11">
            <text:p>6533,1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17">
            <text:p>36:30:3500015:181</text:p>
          </table:table-cell>
          <table:covered-table-cell/>
          <table:table-cell office:value-type="float" office:value="6340.95" table:style-name="ce11">
            <text:p>6340,95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17">
            <text:p>36:31:0000000:4340</text:p>
          </table:table-cell>
          <table:covered-table-cell/>
          <table:table-cell office:value-type="float" office:value="386286.66" table:style-name="ce11">
            <text:p>386286,66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17">
            <text:p>36:31:0000000:4341</text:p>
          </table:table-cell>
          <table:covered-table-cell/>
          <table:table-cell office:value-type="float" office:value="625392.6" table:style-name="ce11">
            <text:p>625392,6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17">
            <text:p>36:31:0700012:1464</text:p>
          </table:table-cell>
          <table:covered-table-cell/>
          <table:table-cell office:value-type="float" office:value="21042.98" table:style-name="ce11">
            <text:p>21042,98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17">
            <text:p>36:31:1400003:280</text:p>
          </table:table-cell>
          <table:covered-table-cell/>
          <table:table-cell office:value-type="float" office:value="92335.360000000001" table:style-name="ce11">
            <text:p>92335,36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17">
            <text:p>36:31:2000004:623</text:p>
          </table:table-cell>
          <table:covered-table-cell/>
          <table:table-cell office:value-type="float" office:value="224664.42" table:style-name="ce11">
            <text:p>224664,42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17">
            <text:p>36:31:2400001:1214</text:p>
          </table:table-cell>
          <table:covered-table-cell/>
          <table:table-cell office:value-type="float" office:value="217110" table:style-name="ce11">
            <text:p>217110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17">
            <text:p>36:31:3000016:432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17">
            <text:p>36:32:0000000:3113</text:p>
          </table:table-cell>
          <table:covered-table-cell/>
          <table:table-cell office:value-type="float" office:value="273525" table:style-name="ce11">
            <text:p>273525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17">
            <text:p>36:32:0000000:3114</text:p>
          </table:table-cell>
          <table:covered-table-cell/>
          <table:table-cell office:value-type="float" office:value="273525" table:style-name="ce11">
            <text:p>273525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17">
            <text:p>36:32:0100043:4</text:p>
          </table:table-cell>
          <table:covered-table-cell/>
          <table:table-cell office:value-type="float" office:value="323943.36" table:style-name="ce11">
            <text:p>323943,36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17">
            <text:p>36:32:0100128:91</text:p>
          </table:table-cell>
          <table:covered-table-cell/>
          <table:table-cell office:value-type="float" office:value="273525" table:style-name="ce11">
            <text:p>273525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17">
            <text:p>36:32:0100155:3</text:p>
          </table:table-cell>
          <table:covered-table-cell/>
          <table:table-cell office:value-type="float" office:value="336735" table:style-name="ce11">
            <text:p>336735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17">
            <text:p>36:32:0400001:194</text:p>
          </table:table-cell>
          <table:covered-table-cell/>
          <table:table-cell office:value-type="float" office:value="273525" table:style-name="ce11">
            <text:p>273525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17">
            <text:p>36:34:0000000:54529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17">
            <text:p>36:34:0000000:54530</text:p>
          </table:table-cell>
          <table:covered-table-cell/>
          <table:table-cell office:value-type="float" office:value="48933275.579999998" table:style-name="ce11">
            <text:p>48933275,58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17">
            <text:p>36:34:0104015:224</text:p>
          </table:table-cell>
          <table:covered-table-cell/>
          <table:table-cell office:value-type="float" office:value="393015.3" table:style-name="ce11">
            <text:p>393015,3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17">
            <text:p>36:34:0104015:225</text:p>
          </table:table-cell>
          <table:covered-table-cell/>
          <table:table-cell office:value-type="float" office:value="408979.56" table:style-name="ce11">
            <text:p>408979,56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17">
            <text:p>36:34:0105031:9504</text:p>
          </table:table-cell>
          <table:covered-table-cell/>
          <table:table-cell office:value-type="float" office:value="73782.240000000005" table:style-name="ce11">
            <text:p>73782,24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17">
            <text:p>36:34:0107027:204</text:p>
          </table:table-cell>
          <table:covered-table-cell/>
          <table:table-cell office:value-type="float" office:value="1265649.71" table:style-name="ce11">
            <text:p>1265649,71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17">
            <text:p>36:34:0107027:205</text:p>
          </table:table-cell>
          <table:covered-table-cell/>
          <table:table-cell office:value-type="float" office:value="1212618.24" table:style-name="ce11">
            <text:p>1212618,24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17">
            <text:p>36:34:0109009:11</text:p>
          </table:table-cell>
          <table:covered-table-cell/>
          <table:table-cell office:value-type="float" office:value="326380.5" table:style-name="ce11">
            <text:p>326380,5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17">
            <text:p>36:34:0110001:65</text:p>
          </table:table-cell>
          <table:covered-table-cell/>
          <table:table-cell office:value-type="float" office:value="714085.74" table:style-name="ce11">
            <text:p>714085,74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17">
            <text:p>36:34:0305020:262</text:p>
          </table:table-cell>
          <table:covered-table-cell/>
          <table:table-cell office:value-type="float" office:value="553023" table:style-name="ce11">
            <text:p>553023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17">
            <text:p>36:34:0305020:263</text:p>
          </table:table-cell>
          <table:covered-table-cell/>
          <table:table-cell office:value-type="float" office:value="555144" table:style-name="ce11">
            <text:p>555144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17">
            <text:p>36:34:0338002:13</text:p>
          </table:table-cell>
          <table:covered-table-cell/>
          <table:table-cell office:value-type="float" office:value="234006.89" table:style-name="ce11">
            <text:p>234006,89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17">
            <text:p>36:34:0342014:27</text:p>
          </table:table-cell>
          <table:covered-table-cell/>
          <table:table-cell office:value-type="float" office:value="213732.9" table:style-name="ce11">
            <text:p>213732,9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17">
            <text:p>36:34:0348002:274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17">
            <text:p>36:34:0348003:773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17">
            <text:p>36:34:0348003:774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17">
            <text:p>36:34:0348009:420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17">
            <text:p>36:34:0348010:264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17">
            <text:p>36:34:0405031:835</text:p>
          </table:table-cell>
          <table:covered-table-cell/>
          <table:table-cell office:value-type="float" office:value="1190025" table:style-name="ce11">
            <text:p>1190025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17">
            <text:p>36:34:0405031:836</text:p>
          </table:table-cell>
          <table:covered-table-cell/>
          <table:table-cell office:value-type="float" office:value="716136" table:style-name="ce11">
            <text:p>716136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17">
            <text:p>36:34:0504014:33</text:p>
          </table:table-cell>
          <table:covered-table-cell/>
          <table:table-cell office:value-type="float" office:value="2563428.5" table:style-name="ce11">
            <text:p>2563428,5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17">
            <text:p>36:34:0507019:18</text:p>
          </table:table-cell>
          <table:covered-table-cell/>
          <table:table-cell office:value-type="float" office:value="2293855.08" table:style-name="ce11">
            <text:p>2293855,08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17">
            <text:p>36:34:0515018:491</text:p>
          </table:table-cell>
          <table:covered-table-cell/>
          <table:table-cell office:value-type="float" office:value="1116154.3999999999" table:style-name="ce11">
            <text:p>1116154,4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17">
            <text:p>36:34:0515018:492</text:p>
          </table:table-cell>
          <table:covered-table-cell/>
          <table:table-cell office:value-type="float" office:value="1089518.94" table:style-name="ce11">
            <text:p>1089518,94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17">
            <text:p>36:34:0522012:24</text:p>
          </table:table-cell>
          <table:covered-table-cell/>
          <table:table-cell office:value-type="float" office:value="623583.84" table:style-name="ce11">
            <text:p>623583,84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17">
            <text:p>36:34:0540007:23</text:p>
          </table:table-cell>
          <table:covered-table-cell/>
          <table:table-cell office:value-type="float" office:value="696432.84" table:style-name="ce11">
            <text:p>696432,84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17">
            <text:p>36:34:0602001:18986</text:p>
          </table:table-cell>
          <table:covered-table-cell/>
          <table:table-cell office:value-type="float" office:value="91721827.049999997" table:style-name="ce11">
            <text:p>91721827,05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17">
            <text:p>36:34:0602001:73949</text:p>
          </table:table-cell>
          <table:covered-table-cell/>
          <table:table-cell office:value-type="float" office:value="69186" table:style-name="ce11">
            <text:p>69186,0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17">
            <text:p>36:34:0602001:73950</text:p>
          </table:table-cell>
          <table:covered-table-cell/>
          <table:table-cell office:value-type="float" office:value="60672.7" table:style-name="ce11">
            <text:p>60672,70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17">
            <text:p>36:34:0602001:74431</text:p>
          </table:table-cell>
          <table:covered-table-cell/>
          <table:table-cell office:value-type="float" office:value="71946.94" table:style-name="ce11">
            <text:p>71946,94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number-columns-spanned="2" table:number-rows-spanned="1" table:style-name="ce17">
            <text:p>36:34:0605017:544</text:p>
          </table:table-cell>
          <table:covered-table-cell/>
          <table:table-cell office:value-type="float" office:value="3439806.96" table:style-name="ce13">
            <text:p>3439806,96</text:p>
          </table:table-cell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8">
            <text:p>16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7">
            <text:p>36:01:0000000:200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7">
            <text:p>36:01:0000000:204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7">
            <text:p>36:01:0000000:220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7">
            <text:p>36:01:0000000:222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7">
            <text:p>36:01:0000000:222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7">
            <text:p>36:01:0000000:291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7">
            <text:p>36:01:0000000:297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7">
            <text:p>36:01:0000000:297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7">
            <text:p>36:01:0000000:297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7">
            <text:p>36:01:0000000:298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7">
            <text:p>36:01:0000000:298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7">
            <text:p>36:01:0000000:3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7">
            <text:p>36:01:0000000:3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7">
            <text:p>36:01:0000000:35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7">
            <text:p>36:01:0000000:36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7">
            <text:p>36:01:0000000:36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7">
            <text:p>36:01:0000000:36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7">
            <text:p>36:01:0000000:38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7">
            <text:p>36:01:0000000:38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7">
            <text:p>36:01:0000000:38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7">
            <text:p>36:01:0010214: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7">
            <text:p>36:01:0010429: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7">
            <text:p>36:01:0010530:50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7">
            <text:p>36:01:0050004: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7">
            <text:p>36:01:0050005:1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7">
            <text:p>36:01:0050005:1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7">
            <text:p>36:01:0050005:17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7">
            <text:p>36:01:0050005:18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7">
            <text:p>36:01:0050005:18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7">
            <text:p>36:01:0050005:20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7">
            <text:p>36:01:0050005:4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7">
            <text:p>36:01:0050005:4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7">
            <text:p>36:01:0050005:4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7">
            <text:p>36:01:0050005:5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7">
            <text:p>36:01:0050005:5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7">
            <text:p>36:01:0050005:7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7">
            <text:p>36:01:0050005:8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7">
            <text:p>36:01:0050006:1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7">
            <text:p>36:01:0050006:3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7">
            <text:p>36:01:0050006:3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7">
            <text:p>36:01:0050006:4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7">
            <text:p>36:01:0050006:6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7">
            <text:p>36:01:0050006: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7">
            <text:p>36:01:0050007:1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7">
            <text:p>36:01:0050007:1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7">
            <text:p>36:01:0050007: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7">
            <text:p>36:01:0050008: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7">
            <text:p>36:01:0050008:1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7">
            <text:p>36:01:0050010:1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7">
            <text:p>36:01:0050010: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7">
            <text:p>36:01:0050015:3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7">
            <text:p>36:01:0050015:3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7">
            <text:p>36:01:0050015:3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7">
            <text:p>36:01:0050016:1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7">
            <text:p>36:01:0050016:1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7">
            <text:p>36:01:0050017:3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7">
            <text:p>36:01:0050017:6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7">
            <text:p>36:01:0050018:1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7">
            <text:p>36:01:0050018:2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7">
            <text:p>36:01:0050018:2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7">
            <text:p>36:01:0050020:1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7">
            <text:p>36:01:0050020:2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7">
            <text:p>36:01:0050022:23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7">
            <text:p>36:01:0050022:24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7">
            <text:p>36:01:0050022:5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7">
            <text:p>36:01:0050022:6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7">
            <text:p>36:01:0050022:6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7">
            <text:p>36:01:0050022:7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7">
            <text:p>36:01:0060004:1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7">
            <text:p>36:01:0060004:3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7">
            <text:p>36:01:0060005:1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7">
            <text:p>36:01:0060005:16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7">
            <text:p>36:01:0060005: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7">
            <text:p>36:01:0060006:1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7">
            <text:p>36:01:0060008: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7">
            <text:p>36:01:0060008:1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7">
            <text:p>36:01:0060008:1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7">
            <text:p>36:01:0070019:22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7">
            <text:p>36:01:0090001:9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7">
            <text:p>36:01:0090005:12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7">
            <text:p>36:01:0090005:14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7">
            <text:p>36:01:0090005:14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7">
            <text:p>36:01:0090005:1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7">
            <text:p>36:01:0090005:15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7">
            <text:p>36:01:0090005:15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7">
            <text:p>36:01:0090005:17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7">
            <text:p>36:01:0090005:17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7">
            <text:p>36:01:0090005:18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7">
            <text:p>36:01:0090005:18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7">
            <text:p>36:01:0090005: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7">
            <text:p>36:01:0090005: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7">
            <text:p>36:01:0090005:4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7">
            <text:p>36:01:0090005:5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7">
            <text:p>36:01:0090005:5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7">
            <text:p>36:01:0090005:6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7">
            <text:p>36:01:0090005:6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7">
            <text:p>36:01:0090005:6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7">
            <text:p>36:01:0090005:7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7">
            <text:p>36:01:0090005:7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7">
            <text:p>36:01:0090006:1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7">
            <text:p>36:01:0090006:1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7">
            <text:p>36:01:0090006:1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7">
            <text:p>36:01:0090006:1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7">
            <text:p>36:01:0090006: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7">
            <text:p>36:01:0090006: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7">
            <text:p>36:01:0090006:7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7">
            <text:p>36:01:0090006: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7">
            <text:p>36:01:0090006:8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7">
            <text:p>36:01:0090015:1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7">
            <text:p>36:01:0090015:1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7">
            <text:p>36:01:0100004:29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7">
            <text:p>36:01:0160003:3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7">
            <text:p>36:01:0160003: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7">
            <text:p>36:01:0160004:1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7">
            <text:p>36:01:0160004:1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7">
            <text:p>36:01:0160004:2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7">
            <text:p>36:01:0160005:15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7">
            <text:p>36:01:0160006:3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7">
            <text:p>36:01:0160009:1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7">
            <text:p>36:01:0160009:4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7">
            <text:p>36:01:0160009:8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7">
            <text:p>36:01:0160010:1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7">
            <text:p>36:01:0160011:2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7">
            <text:p>36:01:0160011:2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7">
            <text:p>36:01:0160011:5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7">
            <text:p>36:01:0160011:5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7">
            <text:p>36:01:0160011:5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7">
            <text:p>36:01:0160011:5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7">
            <text:p>36:01:0160011:6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7">
            <text:p>36:01:0160011:6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7">
            <text:p>36:01:0160011:6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7">
            <text:p>36:01:0160011:6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7">
            <text:p>36:01:0160013:4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7">
            <text:p>36:01:0160013:4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7">
            <text:p>36:01:0170001:1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7">
            <text:p>36:01:0170001:1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7">
            <text:p>36:01:0170001:1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7">
            <text:p>36:01:0170001:1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7">
            <text:p>36:01:0170001:2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7">
            <text:p>36:01:0170001:2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7">
            <text:p>36:01:0170001:2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7">
            <text:p>36:01:0170004:2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7">
            <text:p>36:01:0170004: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7">
            <text:p>36:01:0170004:5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7">
            <text:p>36:01:0190006: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7">
            <text:p>36:01:0210001:2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7">
            <text:p>36:01:0210001: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7">
            <text:p>36:01:0210002:14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7">
            <text:p>36:01:0210002: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7">
            <text:p>36:01:0210002:3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7">
            <text:p>36:01:0210002:4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7">
            <text:p>36:01:0210002:4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7">
            <text:p>36:01:0210002:4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7">
            <text:p>36:01:0210002:5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7">
            <text:p>36:01:0210002:6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7">
            <text:p>36:01:0210002:7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7">
            <text:p>36:01:0210002:7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7">
            <text:p>36:01:0210003:4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7">
            <text:p>36:01:0210003:4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7">
            <text:p>36:01:0210003: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7">
            <text:p>36:01:0280001: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7">
            <text:p>36:01:0280001:1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7">
            <text:p>36:01:0280001:1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7">
            <text:p>36:01:0280001:1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7">
            <text:p>36:01:0280001:1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7">
            <text:p>36:01:0280001:1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7">
            <text:p>36:01:0280001:1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7">
            <text:p>36:01:0280001:1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7">
            <text:p>36:01:0280001:1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7">
            <text:p>36:01:0280001:2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7">
            <text:p>36:01:0280001:2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7">
            <text:p>36:01:0280001:2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7">
            <text:p>36:01:0280001:2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7">
            <text:p>36:01:0280001:2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7">
            <text:p>36:01:0280001:2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7">
            <text:p>36:01:0280001: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7">
            <text:p>36:01:0280001: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7">
            <text:p>36:01:0280001: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7">
            <text:p>36:01:0280001: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7">
            <text:p>36:01:0280001: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7">
            <text:p>36:01:0280001: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7">
            <text:p>36:01:0280001: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7">
            <text:p>36:01:0280002:2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7">
            <text:p>36:01:0280002:2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7">
            <text:p>36:01:0280002: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7">
            <text:p>36:01:0280002: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7">
            <text:p>36:01:0290002:19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7">
            <text:p>36:01:0300007:1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7">
            <text:p>36:01:0300007:2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7">
            <text:p>36:01:0300008:1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7">
            <text:p>36:01:0300008:1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7">
            <text:p>36:01:0300008:1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7">
            <text:p>36:01:0300008:1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7">
            <text:p>36:01:0300008:16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7">
            <text:p>36:01:0300010:10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7">
            <text:p>36:01:0300010:22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7">
            <text:p>36:01:0300010: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7">
            <text:p>36:01:0300010:3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7">
            <text:p>36:01:0300010:3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7">
            <text:p>36:01:0300010:4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7">
            <text:p>36:01:0300010:8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7">
            <text:p>36:01:0300011:1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7">
            <text:p>36:01:0300011:2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7">
            <text:p>36:01:0300012:1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7">
            <text:p>36:01:0300012:26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7">
            <text:p>36:01:0300013:1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7">
            <text:p>36:01:0300013:2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7">
            <text:p>36:01:0300013: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7">
            <text:p>36:01:0300014:2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7">
            <text:p>36:01:0300014:3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7">
            <text:p>36:01:0300015: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7">
            <text:p>36:01:0300016:1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7">
            <text:p>36:01:0300016:1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7">
            <text:p>36:01:0300016:24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7">
            <text:p>36:01:0300016:2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7">
            <text:p>36:01:0300017:2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7">
            <text:p>36:01:0300018: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7">
            <text:p>36:01:0440009:2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7">
            <text:p>36:01:0440009:3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7">
            <text:p>36:01:0440009:3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7">
            <text:p>36:01:0440009:4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7">
            <text:p>36:01:0440013:2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7">
            <text:p>36:01:0440013:2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7">
            <text:p>36:01:0440013:2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7">
            <text:p>36:01:0450003:3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7">
            <text:p>36:01:0450003:3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7">
            <text:p>36:01:0450003:3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7">
            <text:p>36:01:0450003: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7">
            <text:p>36:01:0450005:1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7">
            <text:p>36:01:0450005:1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7">
            <text:p>36:01:0450005:1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7">
            <text:p>36:01:0450005:2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7">
            <text:p>36:01:0450005:3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7">
            <text:p>36:01:0450005:3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7">
            <text:p>36:01:0450005: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7">
            <text:p>36:01:0450005: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7">
            <text:p>36:01:0450006:1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7">
            <text:p>36:01:0450006:1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7">
            <text:p>36:01:0450006:5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7">
            <text:p>36:01:0450007: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7">
            <text:p>36:01:0450008:2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7">
            <text:p>36:01:0450011: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7">
            <text:p>36:01:0450015: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7">
            <text:p>36:01:0470003:4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7">
            <text:p>36:01:0470003:6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7">
            <text:p>36:01:0470003:6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7">
            <text:p>36:01:0470003:6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7">
            <text:p>36:01:0470003:7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7">
            <text:p>36:01:0530001:1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7">
            <text:p>36:01:0530001:2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7">
            <text:p>36:01:0530001:3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7">
            <text:p>36:01:0530001:6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7">
            <text:p>36:01:0530004:1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7">
            <text:p>36:01:0530004: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7">
            <text:p>36:01:0530004:4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7">
            <text:p>36:01:0530004:6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7">
            <text:p>36:01:0530008:5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7">
            <text:p>36:01:0530008:7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7">
            <text:p>36:01:0530011:1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7">
            <text:p>36:01:0530019: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7">
            <text:p>36:01:0530019: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7">
            <text:p>36:01:0530019: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7">
            <text:p>36:01:0590006:5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7">
            <text:p>36:01:0700005:5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7">
            <text:p>36:01:0700005:6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7">
            <text:p>36:01:0700005:7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7">
            <text:p>36:01:0740001:2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7">
            <text:p>36:01:0740001:2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7">
            <text:p>36:01:0740002:3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7">
            <text:p>36:01:0740004:24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7">
            <text:p>36:01:0750003:7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7">
            <text:p>36:01:0750003:8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7">
            <text:p>36:02:0000000:36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7">
            <text:p>36:02:0100111:15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7">
            <text:p>36:02:0100235:4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7">
            <text:p>36:02:3400001:2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7">
            <text:p>36:02:3600031: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7">
            <text:p>36:02:3900010:1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7">
            <text:p>36:02:3900016:1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7">
            <text:p>36:02:5400031:42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7">
            <text:p>36:03:0100094:4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7">
            <text:p>36:03:0500009:3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7">
            <text:p>36:03:2800010:58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7">
            <text:p>36:03:3400003:11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7">
            <text:p>36:03:3400003:11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7">
            <text:p>36:04:0000000:511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7">
            <text:p>36:04:0101008:6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7">
            <text:p>36:04:0101013:6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7">
            <text:p>36:04:0101026:1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7">
            <text:p>36:04:0101050:43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7">
            <text:p>36:04:0102021:4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7">
            <text:p>36:04:0102027:4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7">
            <text:p>36:04:0102029:4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7">
            <text:p>36:04:0102040:1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7">
            <text:p>36:04:0102040:2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7">
            <text:p>36:04:0102040:2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7">
            <text:p>36:04:0102040:3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7">
            <text:p>36:04:0102040:3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7">
            <text:p>36:04:0102040:3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7">
            <text:p>36:04:0102040:3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7">
            <text:p>36:04:0102040: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7">
            <text:p>36:04:0102040:67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7">
            <text:p>36:04:0102040:6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7">
            <text:p>36:04:0102040:7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7">
            <text:p>36:04:0102040:7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7">
            <text:p>36:04:0102040:7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7">
            <text:p>36:04:0102040:8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7">
            <text:p>36:04:0102040:80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7">
            <text:p>36:04:0102040:80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7">
            <text:p>36:04:0102040:9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7">
            <text:p>36:04:0102040:9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7">
            <text:p>36:04:0102040:9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7">
            <text:p>36:04:0102045:120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7">
            <text:p>36:04:0102049:5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7">
            <text:p>36:04:0102053:214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7">
            <text:p>36:04:0102058:12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7">
            <text:p>36:04:0102058:1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7">
            <text:p>36:04:0102058:1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7">
            <text:p>36:04:0102058:2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7">
            <text:p>36:04:0102058:3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7">
            <text:p>36:04:0102058:4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7">
            <text:p>36:04:0102058:4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7">
            <text:p>36:04:0102058:4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7">
            <text:p>36:04:0102058:6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7">
            <text:p>36:04:0102058:6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7">
            <text:p>36:04:0102058:7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7">
            <text:p>36:04:0102058:7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7">
            <text:p>36:04:0102058:7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7">
            <text:p>36:04:0102058:8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7">
            <text:p>36:04:0102058:8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7">
            <text:p>36:04:0900015:1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7">
            <text:p>36:04:1500006: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7">
            <text:p>36:04:2000007:16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7">
            <text:p>36:04:2000022:1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7">
            <text:p>36:04:2310001:4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7">
            <text:p>36:05:0100095:1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7">
            <text:p>36:05:0100095:1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7">
            <text:p>36:05:0100096: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7">
            <text:p>36:05:0100096:1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7">
            <text:p>36:05:0100096:10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7">
            <text:p>36:05:0100096:10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7">
            <text:p>36:05:0100096:10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7">
            <text:p>36:05:0100096:12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7">
            <text:p>36:05:0100096:13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7">
            <text:p>36:05:0100096:1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7">
            <text:p>36:05:0100096:2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7">
            <text:p>36:05:0100096:4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7">
            <text:p>36:05:0100096:4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7">
            <text:p>36:05:0100096: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7">
            <text:p>36:05:0100096:59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7">
            <text:p>36:05:0100096:7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7">
            <text:p>36:05:0100096:7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7">
            <text:p>36:05:0100096:7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7">
            <text:p>36:05:0100096:7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7">
            <text:p>36:05:0100096:7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7">
            <text:p>36:05:0100096:8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7">
            <text:p>36:05:0100096:8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7">
            <text:p>36:05:0100096:9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7">
            <text:p>36:05:0100206:75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7">
            <text:p>36:05:0100206:79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7">
            <text:p>36:05:0100215:1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7">
            <text:p>36:05:1100002:1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7">
            <text:p>36:07:0100002:16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7">
            <text:p>36:07:0100004:10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7">
            <text:p>36:07:0100004:11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7">
            <text:p>36:07:0100004: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7">
            <text:p>36:07:0100004:9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7">
            <text:p>36:07:0100005:2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7">
            <text:p>36:07:0100009:19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7">
            <text:p>36:07:0100014:1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7">
            <text:p>36:07:0100014:2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7">
            <text:p>36:07:0100014:2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7">
            <text:p>36:07:0100014:2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7">
            <text:p>36:07:3200006:7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7">
            <text:p>36:07:3300001:5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7">
            <text:p>36:07:6100010:29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7">
            <text:p>36:07:6100010:40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7">
            <text:p>36:07:6200008:19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7">
            <text:p>36:07:6200008:9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7">
            <text:p>36:07:6800011:1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7">
            <text:p>36:07:7002002:7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7">
            <text:p>36:07:7005001:133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7">
            <text:p>36:08:0200009: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7">
            <text:p>36:08:0200009:1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7">
            <text:p>36:08:0200009:1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7">
            <text:p>36:08:0200009:1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7">
            <text:p>36:08:0200009:1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7">
            <text:p>36:08:0200009: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7">
            <text:p>36:08:0200009:22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7">
            <text:p>36:08:0200009:2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7">
            <text:p>36:08:0200009:2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7">
            <text:p>36:08:0200009:2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7">
            <text:p>36:08:0200009:3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7">
            <text:p>36:08:0200009:3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7">
            <text:p>36:08:0200009: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7">
            <text:p>36:08:0200009: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7">
            <text:p>36:08:0200009: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7">
            <text:p>36:08:0200009: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7">
            <text:p>36:08:0200009: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7">
            <text:p>36:08:0200010: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7">
            <text:p>36:08:0200010:1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7">
            <text:p>36:08:0200010:1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7">
            <text:p>36:08:0200010:1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7">
            <text:p>36:08:0200010:1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7">
            <text:p>36:08:0200010:1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7">
            <text:p>36:08:0200010:1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7">
            <text:p>36:08:0200010:1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7">
            <text:p>36:08:0200010:1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7">
            <text:p>36:08:0200010: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7">
            <text:p>36:08:0200010:2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7">
            <text:p>36:08:0200010:2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7">
            <text:p>36:08:0200010:2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7">
            <text:p>36:08:0200010:22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7">
            <text:p>36:08:0200010:2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7">
            <text:p>36:08:0200010:2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7">
            <text:p>36:08:0200010:2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7">
            <text:p>36:08:0200010:2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7">
            <text:p>36:08:0200010:2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7">
            <text:p>36:08:0200010:29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7">
            <text:p>36:08:0200010: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7">
            <text:p>36:08:0200010:3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7">
            <text:p>36:08:0200010:3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7">
            <text:p>36:08:0200010:3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7">
            <text:p>36:08:0200010:3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7">
            <text:p>36:08:0200010:3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7">
            <text:p>36:08:0200010:3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7">
            <text:p>36:08:0200010:4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7">
            <text:p>36:08:0200010:4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7">
            <text:p>36:08:0200010:4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7">
            <text:p>36:08:0200010: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7">
            <text:p>36:08:0200010: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7">
            <text:p>36:08:0200010: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7">
            <text:p>36:08:1700003:17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7">
            <text:p>36:08:1700008: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7">
            <text:p>36:08:1700008:1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7">
            <text:p>36:08:1700008:1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7">
            <text:p>36:08:1700008:1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7">
            <text:p>36:08:1700008:1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7">
            <text:p>36:08:1700008:1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7">
            <text:p>36:08:1700008:1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7">
            <text:p>36:08:1700008:1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7">
            <text:p>36:08:1700008: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7">
            <text:p>36:08:1700008:2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7">
            <text:p>36:08:1700008:2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7">
            <text:p>36:08:1700008:2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7">
            <text:p>36:08:1700008:2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7">
            <text:p>36:08:1700008:2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7">
            <text:p>36:08:1700008:2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7">
            <text:p>36:08:1700008:2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7">
            <text:p>36:08:1700008:2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7">
            <text:p>36:08:1700008: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7">
            <text:p>36:08:1700008:3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7">
            <text:p>36:08:1700008:3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7">
            <text:p>36:08:1700008:3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7">
            <text:p>36:08:1700008:3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7">
            <text:p>36:08:1700008:3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7">
            <text:p>36:08:1700008:3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7">
            <text:p>36:08:1700008: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7">
            <text:p>36:08:1700008:4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7">
            <text:p>36:08:1700008:4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7">
            <text:p>36:08:1700008:4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7">
            <text:p>36:08:1700008:4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7">
            <text:p>36:08:1700008:4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7">
            <text:p>36:08:1700008:4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7">
            <text:p>36:08:1700008:4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7">
            <text:p>36:08:1700008: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7">
            <text:p>36:08:1700008:5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7">
            <text:p>36:08:1700008: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7">
            <text:p>36:08:1700008: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7">
            <text:p>36:08:1700008: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7">
            <text:p>36:08:1700014: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7">
            <text:p>36:08:1700014:1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7">
            <text:p>36:08:1700014:1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7">
            <text:p>36:08:1700014:1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7">
            <text:p>36:08:1700014:1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7">
            <text:p>36:08:1700014:1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7">
            <text:p>36:08:1700014:1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7">
            <text:p>36:08:1700014:1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7">
            <text:p>36:08:1700014:1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7">
            <text:p>36:08:1700014:2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7">
            <text:p>36:08:1700014:2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7">
            <text:p>36:08:1700014:2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7">
            <text:p>36:08:1700014:2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7">
            <text:p>36:08:1700014:2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7">
            <text:p>36:08:1700014:2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7">
            <text:p>36:08:1700014:2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7">
            <text:p>36:08:1700014: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7">
            <text:p>36:08:1700014:3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7">
            <text:p>36:08:1700014: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7">
            <text:p>36:08:1700014:4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7">
            <text:p>36:08:1700014: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7">
            <text:p>36:08:1700014: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7">
            <text:p>36:08:1700014: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7">
            <text:p>36:08:1700014: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7">
            <text:p>36:08:1700020: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7">
            <text:p>36:08:1700020:1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7">
            <text:p>36:08:1700020:1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7">
            <text:p>36:08:1700020:1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7">
            <text:p>36:08:1700020:1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7">
            <text:p>36:08:1700020:1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7">
            <text:p>36:08:1700020:1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7">
            <text:p>36:08:1700020: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7">
            <text:p>36:08:1700020:2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7">
            <text:p>36:08:1700020:2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7">
            <text:p>36:08:1700020:2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7">
            <text:p>36:08:1700020: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7">
            <text:p>36:08:1700020: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7">
            <text:p>36:08:1700020: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7">
            <text:p>36:08:1700020: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7">
            <text:p>36:08:1700020: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7">
            <text:p>36:09:0109007:2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7">
            <text:p>36:09:1000004:6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7">
            <text:p>36:09:2100001:2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7">
            <text:p>36:09:3000023:1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7">
            <text:p>36:10:0100051: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7">
            <text:p>36:10:0100140: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7">
            <text:p>36:10:1000064: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7">
            <text:p>36:10:1800029:4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7">
            <text:p>36:10:3000003:2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7">
            <text:p>36:10:3800003: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7">
            <text:p>36:10:4300007:1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7">
            <text:p>36:10:5100005:23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7">
            <text:p>36:10:5200013:15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7">
            <text:p>36:10:5200013:18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7">
            <text:p>36:10:5300014:11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7">
            <text:p>36:10:5300014:13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7">
            <text:p>36:10:5300014:17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7">
            <text:p>36:10:5300014:18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7">
            <text:p>36:10:5300014:19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7">
            <text:p>36:10:5300014:20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7">
            <text:p>36:10:5300014:4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7">
            <text:p>36:10:5300027:14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7">
            <text:p>36:11:0100042:15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7">
            <text:p>36:11:0100051:65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7">
            <text:p>36:11:0100056:5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7">
            <text:p>36:11:0500003:3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7">
            <text:p>36:11:0700001:2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7">
            <text:p>36:11:2100011:3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7">
            <text:p>36:11:2600001:4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7">
            <text:p>36:11:3200005:3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7">
            <text:p>36:11:3600005:24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7">
            <text:p>36:11:4100004:41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7">
            <text:p>36:11:4300003:15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7">
            <text:p>36:11:4400002:7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7">
            <text:p>36:11:4400005:21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7">
            <text:p>36:11:4400005:48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7">
            <text:p>36:11:4400011:11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7">
            <text:p>36:12:2100011:5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7">
            <text:p>36:13:0100012:10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7">
            <text:p>36:13:0100016:9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7">
            <text:p>36:13:0100019:5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7">
            <text:p>36:13:1800004:3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7">
            <text:p>36:13:2600003:1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7">
            <text:p>36:13:3010000:27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7">
            <text:p>36:13:3105000:11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7">
            <text:p>36:14:0000000:1694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7">
            <text:p>36:14:0011501:200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7">
            <text:p>36:14:0011908: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7">
            <text:p>36:14:0014602: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7">
            <text:p>36:14:0014603:1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7">
            <text:p>36:14:0014604:1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7">
            <text:p>36:14:0014604:1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7">
            <text:p>36:14:0014801:69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7">
            <text:p>36:14:0110009:2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7">
            <text:p>36:14:0110009:2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7">
            <text:p>36:14:0110009:2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7">
            <text:p>36:14:0110009:2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7">
            <text:p>36:14:0110009: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7">
            <text:p>36:14:0110009:3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7">
            <text:p>36:14:0110009:3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7">
            <text:p>36:14:0110009:32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7">
            <text:p>36:14:0110009:32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7">
            <text:p>36:14:0110014:6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7">
            <text:p>36:14:0220005:3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7">
            <text:p>36:14:0290025:77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7">
            <text:p>36:14:0290026:2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7">
            <text:p>36:14:0290026:23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7">
            <text:p>36:14:0290026:2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7">
            <text:p>36:14:0290026:24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7">
            <text:p>36:14:0290026:2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7">
            <text:p>36:14:0290026:2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7">
            <text:p>36:14:0290026:2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7">
            <text:p>36:14:0290026: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7">
            <text:p>36:14:0460001:36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7">
            <text:p>36:14:0480003:10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7">
            <text:p>36:14:0500003:39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7">
            <text:p>36:14:0500003:4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7">
            <text:p>36:14:0520024: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7">
            <text:p>36:14:0520024:6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7">
            <text:p>36:14:0520024:6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7">
            <text:p>36:14:0520024:6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7">
            <text:p>36:14:0520024:6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7">
            <text:p>36:14:0520024:6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7">
            <text:p>36:14:0520024:6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7">
            <text:p>36:14:0520024:6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7">
            <text:p>36:14:0520024:7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7">
            <text:p>36:14:0600001: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7">
            <text:p>36:14:0600009: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7">
            <text:p>36:14:0610006: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7">
            <text:p>36:14:0680005:2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7">
            <text:p>36:14:0760003:3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7">
            <text:p>36:14:0800008:20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7">
            <text:p>36:14:0810504:61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7">
            <text:p>36:15:0100048:2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7">
            <text:p>36:16:0101006:254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7">
            <text:p>36:16:0101007:586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7">
            <text:p>36:16:0101007:589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7">
            <text:p>36:16:0101007:589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7">
            <text:p>36:16:0101008:80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7">
            <text:p>36:16:0101020:7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7">
            <text:p>36:16:0102012:318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7">
            <text:p>36:16:0102012:323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7">
            <text:p>36:16:0102012:475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7">
            <text:p>36:16:0901013:1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7">
            <text:p>36:16:0901021:14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7">
            <text:p>36:16:1301001: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7">
            <text:p>36:16:1301001:30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7">
            <text:p>36:16:1301017:38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7">
            <text:p>36:16:2001013:83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7">
            <text:p>36:16:2001027:286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7">
            <text:p>36:16:2201013:1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7">
            <text:p>36:16:4801027:7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7">
            <text:p>36:16:5101009:14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7">
            <text:p>36:16:5300002:140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7">
            <text:p>36:16:5400001:139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7">
            <text:p>36:16:5400003:363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7">
            <text:p>36:16:5400006:105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7">
            <text:p>36:16:5417001:19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7">
            <text:p>36:16:5421001:142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7">
            <text:p>36:16:5421001:83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7">
            <text:p>36:17:0100037:13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7">
            <text:p>36:17:0200039:4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7">
            <text:p>36:17:0200050:7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7">
            <text:p>36:17:0800015:4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7">
            <text:p>36:17:1800015:15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7">
            <text:p>36:17:2600007:79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7">
            <text:p>36:17:3600002:1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7">
            <text:p>36:17:6200001:18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7">
            <text:p>36:17:7000012:27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7">
            <text:p>36:17:7300009:3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7">
            <text:p>36:18:3400002:5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7">
            <text:p>36:18:3600002:5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7">
            <text:p>36:18:3600002:6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7">
            <text:p>36:19:0103057:5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7">
            <text:p>36:20:1000001: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7">
            <text:p>36:20:1000001:1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7">
            <text:p>36:20:1000001:1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7">
            <text:p>36:20:1000001:1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7">
            <text:p>36:20:1000001:1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7">
            <text:p>36:20:1000001:1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7">
            <text:p>36:20:1000001:1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7">
            <text:p>36:20:1000001:1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7">
            <text:p>36:20:1000001:1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7">
            <text:p>36:20:1000001:2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7">
            <text:p>36:20:1000001:2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7">
            <text:p>36:20:1000001:2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7">
            <text:p>36:20:1000001:2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7">
            <text:p>36:20:1000001:24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7">
            <text:p>36:20:1000001:2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7">
            <text:p>36:20:1000001:2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7">
            <text:p>36:20:1000001:2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7">
            <text:p>36:20:1000001:3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7">
            <text:p>36:20:1000001:3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7">
            <text:p>36:20:1000001:3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7">
            <text:p>36:20:1000001:3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7">
            <text:p>36:20:1000001:3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7">
            <text:p>36:20:1000001:3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7">
            <text:p>36:20:1000001:3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7">
            <text:p>36:20:1000001:3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7">
            <text:p>36:20:1000001:3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7">
            <text:p>36:20:1000001: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7">
            <text:p>36:20:1000001:4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7">
            <text:p>36:20:1000001:4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7">
            <text:p>36:20:1000001: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7">
            <text:p>36:20:1000001:7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7">
            <text:p>36:20:1000001:7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7">
            <text:p>36:20:1000001: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7">
            <text:p>36:20:1000001: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7">
            <text:p>36:20:1000002:6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7">
            <text:p>36:20:1000005:1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7">
            <text:p>36:20:1000005:11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7">
            <text:p>36:20:1000005:1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7">
            <text:p>36:20:1000005:1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7">
            <text:p>36:20:1000005:1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7">
            <text:p>36:20:1000005:1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7">
            <text:p>36:20:1000005:1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7">
            <text:p>36:20:1000005:1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7">
            <text:p>36:20:1000005:1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7">
            <text:p>36:20:1000005:2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7">
            <text:p>36:20:1000005:2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7">
            <text:p>36:20:1000005:2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7">
            <text:p>36:20:1000005:2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7">
            <text:p>36:20:1000005:2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7">
            <text:p>36:20:1000005:2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7">
            <text:p>36:20:1000005:3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7">
            <text:p>36:20:1000005:3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7">
            <text:p>36:20:1000005:3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7">
            <text:p>36:20:1000005:3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7">
            <text:p>36:20:1000005:4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7">
            <text:p>36:20:1000005:5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7">
            <text:p>36:20:1000005:5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7">
            <text:p>36:20:1000005:6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7">
            <text:p>36:20:1000005:6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7">
            <text:p>36:20:1000005:6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7">
            <text:p>36:20:1000005:6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7">
            <text:p>36:20:1000005:6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7">
            <text:p>36:20:1000005:7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7">
            <text:p>36:20:1000005:7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7">
            <text:p>36:20:1000005:7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7">
            <text:p>36:20:1000005:7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7">
            <text:p>36:20:1000005:7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7">
            <text:p>36:20:1000005:7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7">
            <text:p>36:20:1000005:8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7">
            <text:p>36:20:1000005:8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7">
            <text:p>36:20:1000005:8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7">
            <text:p>36:20:1000005:8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7">
            <text:p>36:20:1000005:8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7">
            <text:p>36:20:1000005:8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7">
            <text:p>36:20:1000005:8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7">
            <text:p>36:20:1000005:8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7">
            <text:p>36:20:1000005:9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7">
            <text:p>36:20:1000005:9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7">
            <text:p>36:20:1000005:9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7">
            <text:p>36:20:1000005:9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7">
            <text:p>36:20:1400007:6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7">
            <text:p>36:20:1800005:1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7">
            <text:p>36:20:1800005: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7">
            <text:p>36:20:1800005:2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7">
            <text:p>36:20:1800005:2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7">
            <text:p>36:20:1800005:23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7">
            <text:p>36:20:1800005:23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7">
            <text:p>36:20:1800005:23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7">
            <text:p>36:20:1800005:2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7">
            <text:p>36:20:1800005:3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7">
            <text:p>36:20:1800005:3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7">
            <text:p>36:20:1800005:3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7">
            <text:p>36:20:1800005:3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7">
            <text:p>36:20:1800005:3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7">
            <text:p>36:20:1800005:3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7">
            <text:p>36:20:1800005:4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7">
            <text:p>36:20:1800005: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7">
            <text:p>36:20:1800005: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7">
            <text:p>36:20:1800005: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7">
            <text:p>36:20:1800007:7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7">
            <text:p>36:20:1800007:7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7">
            <text:p>36:20:1800008: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7">
            <text:p>36:20:1800008:1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7">
            <text:p>36:20:1800008:1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7">
            <text:p>36:20:1800008:1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7">
            <text:p>36:20:1800008:18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7">
            <text:p>36:20:1800008:18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7">
            <text:p>36:20:1800008:2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7">
            <text:p>36:20:1800008:2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7">
            <text:p>36:20:1800008:2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7">
            <text:p>36:20:1800008:2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7">
            <text:p>36:20:1800008:2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7">
            <text:p>36:20:1800008:2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7">
            <text:p>36:20:1800008:2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7">
            <text:p>36:20:1800008: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7">
            <text:p>36:20:1800008:3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7">
            <text:p>36:20:1800008:3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7">
            <text:p>36:20:1800008:3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7">
            <text:p>36:20:1800008:3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7">
            <text:p>36:20:1800008:3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7">
            <text:p>36:20:1800008:3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7">
            <text:p>36:20:1800008: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7">
            <text:p>36:20:1800008:4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7">
            <text:p>36:20:1800008:4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7">
            <text:p>36:20:1800008:4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7">
            <text:p>36:20:1800008:4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7">
            <text:p>36:20:1800008:4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7">
            <text:p>36:20:1800008:4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7">
            <text:p>36:20:1800008:4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7">
            <text:p>36:20:1800008:4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7">
            <text:p>36:20:1800008:5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7">
            <text:p>36:20:1800008:5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7">
            <text:p>36:20:1800008:5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7">
            <text:p>36:20:1800008:5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7">
            <text:p>36:20:1800008:5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7">
            <text:p>36:20:1800008:5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7">
            <text:p>36:20:1800008:6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7">
            <text:p>36:20:1800008:6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7">
            <text:p>36:20:1800008:6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7">
            <text:p>36:20:1800008: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7">
            <text:p>36:20:1800008:7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7">
            <text:p>36:20:1800008:7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7">
            <text:p>36:20:1800008:7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7">
            <text:p>36:20:1800008:7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7">
            <text:p>36:20:1800008:7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7">
            <text:p>36:20:1800008: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7">
            <text:p>36:20:1800008:8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7">
            <text:p>36:20:1800008:8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7">
            <text:p>36:20:1800008:8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7">
            <text:p>36:20:3100003:2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7">
            <text:p>36:20:3100014:1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7">
            <text:p>36:20:3900003:23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7">
            <text:p>36:20:3900006:1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7">
            <text:p>36:20:4800002:1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7">
            <text:p>36:20:5400003:5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7">
            <text:p>36:20:6002000:9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7">
            <text:p>36:20:6100004:4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7">
            <text:p>36:20:6100007:4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7">
            <text:p>36:21:0100001:18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7">
            <text:p>36:21:1100001:1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7">
            <text:p>36:21:5300003:7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7">
            <text:p>36:21:8100005:6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7">
            <text:p>36:21:8501000:3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7">
            <text:p>36:22:0100035: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7">
            <text:p>36:23:0103010:6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7">
            <text:p>36:23:0200002:9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7">
            <text:p>36:23:1800002:7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7">
            <text:p>36:23:1900004:52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7">
            <text:p>36:23:1900004:54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7">
            <text:p>36:24:0100004:15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7">
            <text:p>36:24:0100005:3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7">
            <text:p>36:24:0100036:22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7">
            <text:p>36:24:0200001: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7">
            <text:p>36:24:0400012:9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7">
            <text:p>36:24:1600012:21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7">
            <text:p>36:24:3300003:8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7">
            <text:p>36:24:4000002:6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7">
            <text:p>36:24:4400012:1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7">
            <text:p>36:24:4400014:18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7">
            <text:p>36:24:4400020: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7">
            <text:p>36:24:5500010:2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7">
            <text:p>36:24:7000001: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7">
            <text:p>36:24:7500008:1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7">
            <text:p>36:24:7500009:1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7">
            <text:p>36:25:0100048:5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7">
            <text:p>36:25:0100095:31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7">
            <text:p>36:25:0700013:3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7">
            <text:p>36:25:1100003:2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7">
            <text:p>36:25:1800006:40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7">
            <text:p>36:25:2600002:32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7">
            <text:p>36:25:3200002:2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7">
            <text:p>36:25:4600002: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7">
            <text:p>36:25:6826017:199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7">
            <text:p>36:25:6826017:200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7">
            <text:p>36:25:6826017:200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7">
            <text:p>36:25:6826017:255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7">
            <text:p>36:25:6929000:137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7">
            <text:p>36:25:6937000:7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7">
            <text:p>36:25:6945004:87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7">
            <text:p>36:25:6945012:12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7">
            <text:p>36:25:6945016:129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7">
            <text:p>36:25:6945016:157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7">
            <text:p>36:25:6945016:65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7">
            <text:p>36:25:6945018:108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7">
            <text:p>36:25:6945018:209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7">
            <text:p>36:25:6945018:341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7">
            <text:p>36:25:6945018:519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7">
            <text:p>36:25:6945018:989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7">
            <text:p>36:25:6945025:983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7">
            <text:p>36:25:6945026:1898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7">
            <text:p>36:25:6945027:149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7">
            <text:p>36:27:0012001:229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7">
            <text:p>36:27:0012209:117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7">
            <text:p>36:27:0190003:4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7">
            <text:p>36:27:0220006:6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7">
            <text:p>36:27:0490002:6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7">
            <text:p>36:27:0560001: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7">
            <text:p>36:27:0640003:2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7">
            <text:p>36:27:0660002:3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7">
            <text:p>36:27:0760011:5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7">
            <text:p>36:27:0980300:6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7">
            <text:p>36:28:0101010: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7">
            <text:p>36:28:0101030:1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7">
            <text:p>36:28:0101032:1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7">
            <text:p>36:28:0101032:1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7">
            <text:p>36:28:0101032: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7">
            <text:p>36:28:0101033: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7">
            <text:p>36:28:0101034:1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7">
            <text:p>36:28:0101036:1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7">
            <text:p>36:28:0101036:1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7">
            <text:p>36:28:0101036:1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7">
            <text:p>36:28:0101036:2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7">
            <text:p>36:28:0101037:1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7">
            <text:p>36:28:0101037: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7">
            <text:p>36:28:0101038: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7">
            <text:p>36:28:0102001:11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7">
            <text:p>36:28:0102001:11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7">
            <text:p>36:28:0102001:14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7">
            <text:p>36:28:0102001:18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7">
            <text:p>36:28:0102001:2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7">
            <text:p>36:28:0102001:20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7">
            <text:p>36:28:0102001:34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7">
            <text:p>36:28:0102001:35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7">
            <text:p>36:28:0102001:35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7">
            <text:p>36:28:0102001:36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7">
            <text:p>36:28:0102001:39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7">
            <text:p>36:28:0102001:39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7">
            <text:p>36:28:0102001:4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7">
            <text:p>36:28:0102001:42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7">
            <text:p>36:28:0102001:4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7">
            <text:p>36:28:0102001:5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7">
            <text:p>36:28:0102001:6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7">
            <text:p>36:28:0102001:6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7">
            <text:p>36:28:0102001:6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7">
            <text:p>36:28:0102001:9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7">
            <text:p>36:28:0102003: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7">
            <text:p>36:28:0102004:1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7">
            <text:p>36:28:0102005:3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7">
            <text:p>36:28:0102005:4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7">
            <text:p>36:28:0102005:5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7">
            <text:p>36:28:0102005:8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7">
            <text:p>36:28:0102007: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7">
            <text:p>36:28:0102008: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7">
            <text:p>36:28:0102008: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7">
            <text:p>36:28:0102009:1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7">
            <text:p>36:28:0102009:1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7">
            <text:p>36:28:0102009:1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7">
            <text:p>36:28:0102009:2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7">
            <text:p>36:28:0102009: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7">
            <text:p>36:28:0102009: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7">
            <text:p>36:28:0102009: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7">
            <text:p>36:28:0102010: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7">
            <text:p>36:28:0102011:1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7">
            <text:p>36:28:0102011:15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7">
            <text:p>36:28:0102011:15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7">
            <text:p>36:28:0102011:2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7">
            <text:p>36:28:0102011:3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7">
            <text:p>36:28:0102011:8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7">
            <text:p>36:28:0102011:8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7">
            <text:p>36:28:0102011: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7">
            <text:p>36:28:0102011:9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7">
            <text:p>36:28:0102012:2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7">
            <text:p>36:28:0102012:3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7">
            <text:p>36:28:0102012:4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7">
            <text:p>36:28:0102012:4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7">
            <text:p>36:28:0102012:4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7">
            <text:p>36:28:0102012:5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7">
            <text:p>36:28:0102012:5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7">
            <text:p>36:28:0102012:6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7">
            <text:p>36:28:0102012:7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7">
            <text:p>36:28:0102012:7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7">
            <text:p>36:28:0102012:7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7">
            <text:p>36:28:0102012:7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7">
            <text:p>36:28:0102012:8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7">
            <text:p>36:28:0102012:9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7">
            <text:p>36:28:0102012:9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7">
            <text:p>36:28:0102012:9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7">
            <text:p>36:28:0102013: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7">
            <text:p>36:28:0102013: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7">
            <text:p>36:28:0102013: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7">
            <text:p>36:28:0102013: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7">
            <text:p>36:28:0102014:1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7">
            <text:p>36:28:0102014:1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7">
            <text:p>36:28:0102014: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7">
            <text:p>36:28:0102014: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7">
            <text:p>36:28:0102014: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7">
            <text:p>36:28:0102014: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7">
            <text:p>36:28:0102014: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7">
            <text:p>36:28:0102014: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7">
            <text:p>36:28:0102015:1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7">
            <text:p>36:28:0102015:1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7">
            <text:p>36:28:0102015:1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7">
            <text:p>36:28:0102016: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7">
            <text:p>36:28:0102016: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7">
            <text:p>36:28:0102018:2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7">
            <text:p>36:28:0102018: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7">
            <text:p>36:28:0102018: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7">
            <text:p>36:28:0102019:1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7">
            <text:p>36:28:0102019:1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7">
            <text:p>36:28:0102019: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7">
            <text:p>36:28:0102021: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7">
            <text:p>36:28:0102022:2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7">
            <text:p>36:28:0102022:2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7">
            <text:p>36:28:0102023:1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7">
            <text:p>36:28:0102023:1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7">
            <text:p>36:28:0102023:2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7">
            <text:p>36:28:0102023:2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7">
            <text:p>36:28:0102023: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7">
            <text:p>36:28:0102023:3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7">
            <text:p>36:28:0102023:3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7">
            <text:p>36:28:0102023:3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7">
            <text:p>36:28:0102024:1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7">
            <text:p>36:28:0102024:1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7">
            <text:p>36:28:0102024:2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7">
            <text:p>36:28:0102024:2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7">
            <text:p>36:28:0102025: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7">
            <text:p>36:28:0102025: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7">
            <text:p>36:28:0103001:10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7">
            <text:p>36:28:0103001:15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7">
            <text:p>36:28:0103001:15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7">
            <text:p>36:28:0103001:17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7">
            <text:p>36:28:0103001:17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7">
            <text:p>36:28:0108016:17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7">
            <text:p>36:28:0200061: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7">
            <text:p>36:28:0600004: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7">
            <text:p>36:28:0600004: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7">
            <text:p>36:28:0600005:2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7">
            <text:p>36:28:0700004: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7">
            <text:p>36:28:1700006:20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7">
            <text:p>36:28:1700008: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7">
            <text:p>36:28:5400005:1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7">
            <text:p>36:28:6600016:62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7">
            <text:p>36:28:6600040:1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7">
            <text:p>36:28:8100006:20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7">
            <text:p>36:28:8100006:45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7">
            <text:p>36:28:8200016:2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7">
            <text:p>36:28:8200016:7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7">
            <text:p>36:28:8300018:62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7">
            <text:p>36:28:8301000:40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7">
            <text:p>36:28:8302000:57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7">
            <text:p>36:28:8302000:57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7">
            <text:p>36:28:8321000:18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7">
            <text:p>36:28:8331000:14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7">
            <text:p>36:28:8400001:2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7">
            <text:p>36:28:8442000:7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7">
            <text:p>36:28:8462002:8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7">
            <text:p>36:28:8466000:4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7">
            <text:p>36:28:8466000:4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7">
            <text:p>36:29:0101002:5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7">
            <text:p>36:29:0102004:3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7">
            <text:p>36:29:0102006:14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7">
            <text:p>36:29:0103017:4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7">
            <text:p>36:29:0105002:14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7">
            <text:p>36:29:0106011:8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7">
            <text:p>36:29:0106014:2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7">
            <text:p>36:29:6400002:2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7">
            <text:p>36:29:6900007:2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7">
            <text:p>36:29:7200014:3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7">
            <text:p>36:29:7200021: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7">
            <text:p>36:29:9400001:28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7">
            <text:p>36:30:3500034: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7">
            <text:p>36:31:0000000:61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7">
            <text:p>36:31:0100023:35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7">
            <text:p>36:31:0100056:11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7">
            <text:p>36:31:0100056:2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7">
            <text:p>36:31:0100056:3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7">
            <text:p>36:31:0700004:51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7">
            <text:p>36:31:0700006:13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7">
            <text:p>36:31:1800016: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7">
            <text:p>36:31:1900003:7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7">
            <text:p>36:31:2600001:3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7">
            <text:p>36:31:2800002:12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7">
            <text:p>36:31:3820000:7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7">
            <text:p>36:32:0000000: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7">
            <text:p>36:32:0000000:16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7">
            <text:p>36:32:0000000:186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7">
            <text:p>36:32:0000000:187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7">
            <text:p>36:32:0000000:195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7">
            <text:p>36:32:0000000:307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7">
            <text:p>36:32:0100045: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7">
            <text:p>36:32:0100076:28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7">
            <text:p>36:32:0100154:1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7">
            <text:p>36:32:0100154:2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7">
            <text:p>36:32:0100154: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7">
            <text:p>36:32:0100154: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7">
            <text:p>36:32:0100154:4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7">
            <text:p>36:32:0100154: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7">
            <text:p>36:32:0100155:22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7">
            <text:p>36:32:0100155:22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7">
            <text:p>36:32:0100155:2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7">
            <text:p>36:32:0100155: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7">
            <text:p>36:32:0400001:19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7">
            <text:p>36:32:1300009: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7">
            <text:p>36:32:2900010: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7">
            <text:p>36:32:3000005:15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7">
            <text:p>36:32:3600004: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7">
            <text:p>36:32:5900012: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7">
            <text:p>36:32:6400008:21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7">
            <text:p>36:32:6400008:21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7">
            <text:p>36:32:6400008:21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7">
            <text:p>36:32:6400012: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7">
            <text:p>36:32:6400014:51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7">
            <text:p>36:32:6400014:53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7">
            <text:p>36:33:0002301:187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7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7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7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7">
            <text:p>36:34:0000000:4361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7">
            <text:p>36:34:0000000:5451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7">
            <text:p>36:34:0102011: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7">
            <text:p>36:34:0103029:23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7">
            <text:p>36:34:0104006:26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7">
            <text:p>36:34:0104089:2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7">
            <text:p>36:34:0107024:4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7">
            <text:p>36:34:0107024:4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7">
            <text:p>36:34:0114015:1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7">
            <text:p>36:34:0201009:3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7">
            <text:p>36:34:0201017:37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7">
            <text:p>36:34:0201017:37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7">
            <text:p>36:34:0203016:5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7">
            <text:p>36:34:0304007:19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7">
            <text:p>36:34:0304007: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7">
            <text:p>36:34:0307005: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7">
            <text:p>36:34:0307010: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7">
            <text:p>36:34:0307010: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7">
            <text:p>36:34:0309002:2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7">
            <text:p>36:34:0309015:3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7">
            <text:p>36:34:0312038: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7">
            <text:p>36:34:0312045: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7">
            <text:p>36:34:0315013:1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7">
            <text:p>36:34:0324002:11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7">
            <text:p>36:34:0344024: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7">
            <text:p>36:34:0348018:1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7">
            <text:p>36:34:0349010:4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7">
            <text:p>36:34:0352005:46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7">
            <text:p>36:34:0353002:48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7">
            <text:p>36:34:0402030:17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7">
            <text:p>36:34:0405002:42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7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7">
            <text:p>36:34:0405037:28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7">
            <text:p>36:34:0405038:44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7">
            <text:p>36:34:0502026:283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7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7">
            <text:p>36:34:0518022: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7">
            <text:p>36:34:0519008:2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7">
            <text:p>36:34:0533010: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7">
            <text:p>36:34:0601002: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7">
            <text:p>36:34:0601003:1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7">
            <text:p>36:34:0601003:101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7">
            <text:p>36:34:0601003:2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7">
            <text:p>36:34:0601003:4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7">
            <text:p>36:34:0601003:44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7">
            <text:p>36:34:0601003: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7">
            <text:p>36:34:0601004:1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7">
            <text:p>36:34:0601004:1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7">
            <text:p>36:34:0601004:1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7">
            <text:p>36:34:0601004:14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7">
            <text:p>36:34:0601004:1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7">
            <text:p>36:34:0601004:2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7">
            <text:p>36:34:0601004:2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7">
            <text:p>36:34:0601004: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7">
            <text:p>36:34:0601004:35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7">
            <text:p>36:34:0601004:35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7">
            <text:p>36:34:0601004:36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7">
            <text:p>36:34:0601004:36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7">
            <text:p>36:34:0601004:3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7">
            <text:p>36:34:0601004:4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7">
            <text:p>36:34:0601004: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7">
            <text:p>36:34:0601004: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7">
            <text:p>36:34:0601005:1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7">
            <text:p>36:34:0601005:1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7">
            <text:p>36:34:0601005:1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7">
            <text:p>36:34:0601005:1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7">
            <text:p>36:34:0601005: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7">
            <text:p>36:34:0601005: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7">
            <text:p>36:34:0601005: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7">
            <text:p>36:34:0602001:6943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7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7">
            <text:p>36:34:0604005:19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7">
            <text:p>36:34:0604006:89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7">
            <text:p>36:34:0604010:1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7">
            <text:p>36:34:0604013:22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7">
            <text:p>36:34:0604013:226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7">
            <text:p>36:34:0604035: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7">
            <text:p>36:34:0605005: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7">
            <text:p>36:34:0605012:5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7">
            <text:p>36:34:0605023: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7">
            <text:p>36:34:0605048:10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7">
            <text:p>36:34:0605048:1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7">
            <text:p>36:34:0605048: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7">
            <text:p>36:34:0606001:19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7">
            <text:p>36:34:0607050:447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7">
            <text:p>36:34:0607050:448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7">
            <text:p>36:34:0607050:449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7">
            <text:p>36:34:0607050:45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7">
            <text:p>36:34:0607050:451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7">
            <text:p>36:34:0607050:452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7">
            <text:p>36:34:0607050:453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7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2">
            <text:p>1163</text:p>
          </table:table-cell>
          <table:table-cell office:value-type="string" table:number-columns-spanned="3" table:number-rows-spanned="1" table:style-name="ce17">
            <text:p>36:34:0607050:454</text:p>
          </table:table-cell>
          <table:covered-table-cell table:number-columns-repeated="2"/>
          <table:table-cell office:value-type="string" table:number-columns-spanned="2" table:number-rows-spanned="1" table:style-name="ce17">
            <text:p>19.12.2024</text:p>
          </table:table-cell>
          <table:covered-table-cell/>
          <table:table-cell office:value-type="string" table:style-name="ce8">
            <text:p>16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C5B2F617D26FC6B8B7FE83E36105199671B0D3F71747CC2D46F6887DDE53AC6233C75911DD3310B91F43A9740998EF72068AFF8F8C9D91199D314843602FC599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Главный специалист ОКО</text:p>
          </table:table-cell>
          <table:covered-table-cell/>
          <table:table-cell table:style-name="ce9"/>
          <table:table-cell table:number-columns-spanned="2" table:number-rows-spanned="1" table:style-name="ce20"/>
          <table:covered-table-cell/>
          <table:table-cell table:style-name="ce9"/>
          <table:table-cell office:value-type="string" table:style-name="ce14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69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5-01-13T08:13:44Z</meta:creation-date>
    <dc:date>2025-01-13T08:14:07Z</dc:date>
  </office:meta>
</office:document-meta>
</file>